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Aanleg voetgangersoversteekplaats en instellen kortparkeerplaats – Vaes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8912 INT.21007</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VW 1994, lid 1) is het gewenst t.h.v. de weg Vaesrade een voetgangersoversteekplaats aan te leggen en een kortparkeerplaats in te stell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parkeerdruk voor de woningen 35 t/m 53 in Vaesrade structureel (te) hoog is;</text:p>
              </text:list-item>
              <text:list-item text:style-override="id1-3-2-1-1-12-2">
                <text:number>•</text:number>
                <text:p text:style-name="al">dat daardoor bij bewoners en bezoekers van de aanwezige horeca veel frustratie bestaat;</text:p>
              </text:list-item>
              <text:list-item text:style-override="id1-3-2-1-1-12-3">
                <text:number>•</text:number>
                <text:p text:style-name="al">dat in de omgeving veel parkeergelegenheid is, maar dat deze niet altijd via een directe langzaam verkeersverbinding bereikbaar is;</text:p>
              </text:list-item>
              <text:list-item text:style-override="id1-3-2-1-1-12-4">
                <text:number>•</text:number>
                <text:p text:style-name="al">dat de (doorgaande) weg Vaesrade i.v.m. de omleidingsroute BPL een hogere verkeerintensiteit dan normaal heeft, en dat daardoor sprake is van een barrièrewerking;</text:p>
              </text:list-item>
              <text:list-item text:style-override="id1-3-2-1-1-12-5">
                <text:number>•</text:number>
                <text:p text:style-name="al">dat door het aanleggen van een voetgangersoversteekplaats men beter gebruik kan maken van de parkeergelegenheid in de Vaesraderweg en verderop bij het parkeerterrein in het centrum van Vaesrade;</text:p>
              </text:list-item>
              <text:list-item text:style-override="id1-3-2-1-1-12-6">
                <text:number>•</text:number>
                <text:p text:style-name="al">dat het economisch belang van de aanwezige horeca zwaarder weegt dan die van bewoners, en dat hierdoor i.r.t. de aanwezige (te) hoge parkeerdruk en de barrièrewerking van de weg Vaesrade het wenselijk is om een algemene parkeerplaats voor kortparkeren in te stellen; </text:p>
              </text:list-item>
              <text:list-item text:style-override="id1-3-2-1-1-12-7">
                <text:number>•</text:number>
                <text:p text:style-name="al">dat de weg Vaesrade in eigendom en beheer is van de gemeente Nuth;</text:p>
              </text:list-item>
              <text:list-item text:style-override="id1-3-2-1-1-12-8">
                <text:number>•</text:number>
                <text:p text:style-name="al">dat door het plaatsen van de verkeersborden E04 met onderbord ‘max. 30 min’ en L02 van het RVV 1990, en zoals weergegeven in bijgevoegde overzichtstekening, e.e.a. kan worden uitgevoerd.</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en.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aanbrengen van de RVV-verkeersborden E04 met onderbord ‘max 30 min’ een algemene parkeerplaats voor kortparkeren wordt ingesteld te Vaesrade;</text:p>
              </text:list-item>
              <text:list-item text:style-override="id1-3-2-1-2-4-2">
                <text:number>2.</text:number>
                <text:p text:style-name="al">door het aanbrengen van de RVV-verkeersborden L02 een voetgangersoversteekplaats wordt ingesteld te Vaesrade;</text:p>
              </text:list-item>
              <text:list-item text:style-override="id1-3-2-1-2-4-3">
                <text:number>3.</text:number>
                <text:p text:style-name="al">genoemde verkeersmaatregel wordt uitgevoerd zoals aangegeven op de bij dit besluit behorende overzichtstekening;</text:p>
              </text:list-item>
              <text:list-item text:style-override="id1-3-2-1-2-4-4">
                <text:number>4.</text:number>
                <text:p text:style-name="al">Dit verkeersbesluit treedt in werking op de dag van bekendmaking, wordt geëffectueerd indien er geen reden is tot heroverweging, en blijft zolang van kracht als de omleidingsroute N298 via Vaesrade van toepassing is. </text:p>
                <text:p text:style-name="al">30 januari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8 februari 2018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Aanleg voetgangersoversteekplaats en instellen kortparkeerplaats – Vaesrade</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822</meta:user-defined>
    <meta:user-defined meta:name="OVERHEIDop.StcrtID/DC.identifier">stcrt-2018-7822</meta:user-defined>
    <meta:user-defined meta:name="DCTERMS.alternative">Gemeente Nuth - Aanleg voetgangersoversteekplaats en instellen kortparkeerplaats  - Vaesrade</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HH 41</meta:user-defined>
    <meta:user-defined meta:name="OVERHEIDop.woonplaats">Nuth</meta:user-defined>
    <meta:user-defined meta:name="OVERHEIDop.straatnaam">Vaesr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21007</meta:user-defined>
    <meta:user-defined meta:name="OVERHEIDop.verkeersbordcode">E4</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7457</meta:user-defined>
    <meta:user-defined meta:name="OVERHEID.EPSG28992/DC.spatial">191121 326857</meta:user-defined>
    <meta:user-defined meta:name="OVERHEIDop.versieInformatie"/>
  </office:meta>
</office:document-meta>
</file>