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onniuspark; Herziening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n en Breugel maakt bekend, dat de gemeenteraad op 21 december 2017 heeft vastgesteld het bestemmingsplan</text:p>
            <text:p text:style-name="common-al">‘’Sonniuspark; Herziening 2017’’ (NL.IMRO.0848.BP957SONNIUSPARK-VA01).</text:p>
            <text:p text:style-name="common-al"/>
            <text:p text:style-name="common-al">Het bestemmingsplan “Sonniuspark; Herziening 2017’’ heeft betrekking op de actualisatie van de diverse vigerende bestemmingsplannen voor de wijk Sonniuspark alsmede op de verhoging van het toegestane maximum aantal woningen in het gebied ten noorden van de Bijenlaan. </text:p>
            <text:p text:style-name="common-al"/>
            <text:p text:style-name="common-al">Het bestemmingsplan met bijbehorende stukken ligt vanaf donderdag 15 februari 2018 gedurende zes weken voor een ieder ter inzage in het gemeentehuis aan het Raadhuisplein 1 (tijdens de openingstijden). Het bestemmingsplan is ook te raadplegen via de website van de gemeente: <text:a xlink:href="http://www.sonenbreugel.nl/" xlink:type="simple">www.sonenbreugel.nl</text:a> of via de website <text:a xlink:href="http://www.ruitmtelijkeplannen.nl/" xlink:type="simple">www.ruimtelijkeplannen.nl</text:a> </text:p>
            <text:p text:style-name="common-al"/>
            <text:p text:style-name="common-al">Op het ontwerpbestemmingsplan is de Crisis- en herstelwet van toepassing.</text:p>
            <text:p text:style-name="common-al"/>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 13 febr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1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81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onniuspark; Herziening 2017’’</meta:user-defined>
    <meta:user-defined meta:name="OVERHEIDop.doctype">Officiële Publicaties, versie 1.1</meta:user-defined>
    <meta:user-defined meta:name="DCTERMS.W3CDTF/OVERHEIDop.jaargang">2018</meta:user-defined>
    <meta:user-defined meta:name="DCTERMS.W3CDTF/DCTERMS.available">2018-02-13</meta:user-defined>
    <meta:user-defined meta:name="OVERHEIDop.publicationIssue">7817</meta:user-defined>
    <meta:user-defined meta:name="OVERHEIDop.StcrtID/DC.identifier">stcrt-2018-7817</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957SONNIUSPARK-VA01</meta:user-defined>
    <meta:user-defined meta:name="OVERHEIDop.referentienummer">18.0001754</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