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en ten behoeve van opladen elektrische voertuigen, Hoofd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de Hoofdstraat ter hoogte van nummer 39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ter hoogte van de Hoofdstraat 39;</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06-02-2018</text:p>
            <text:p text:style-name="common-al">Met vriendelijke groet,</text:p>
            <text:p text:style-name="last-al">namens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7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7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Reserveren parkeerplaatsen ten behoeve van opladen elektrische voertuigen, Hoofdstraat 39</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775</meta:user-defined>
    <meta:user-defined meta:name="OVERHEIDop.StcrtID/DC.identifier">stcrt-2018-7775</meta:user-defined>
    <meta:user-defined meta:name="DCTERMS.alternative">Gemeente Best - Reserveren parkeerplaatsen ten behoeve van opladen elektrische voertuigen - Hoofdstraat 39</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AC 39</meta:user-defined>
    <meta:user-defined meta:name="OVERHEIDop.woonplaats">Best</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en behoeve van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8-7408</meta:user-defined>
    <meta:user-defined meta:name="OVERHEID.EPSG28992/DC.spatial">155227 391402</meta:user-defined>
    <meta:user-defined meta:name="OVERHEIDop.versieInformatie"/>
  </office:meta>
</office:document-meta>
</file>