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parkeerplaatsen ten behoeve van opladen elektrische voertuigen, Gilde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Op de Gildelaan ter hoogte van nummer 2 (parkeerterrein sportpark)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text:p>
            <text:p text:style-name="tussenkopcur">
            <text:span text:style-name="nadrukvet">Motivering</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nsiderans.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nsiderans.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nsiderans.al">De locaties van de te reserveren parkeerplaatsen is besproken met het Bewonersoverleg van de betreffende wijk.</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Twee parkeerplaatsen te reserveren voor het opladen van elektrische voertuigen door het plaatsen van verkeersbord E04 uit bijlage I van het RVV 1990 met onderbord ‘’opladen elektrische voertuigen’’ ter hoogte van de Gildelaan 2;</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06-02-2018</text:p>
            <text:p text:style-name="common-al">Met vriendelijke groet,</text:p>
            <text:p text:style-name="last-al">namens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6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6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6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Reserveren parkeerplaatsen ten behoeve van opladen elektrische voertuigen, Gildelaan 2</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7769</meta:user-defined>
    <meta:user-defined meta:name="OVERHEIDop.StcrtID/DC.identifier">stcrt-2018-7769</meta:user-defined>
    <meta:user-defined meta:name="DCTERMS.alternative">Gemeente Best - reserveren parkeerplaatsen opladen elektrische voertuigen - Gildelaan 2</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EZ 2</meta:user-defined>
    <meta:user-defined meta:name="OVERHEIDop.woonplaats">Best</meta:user-defined>
    <meta:user-defined meta:name="OVERHEIDop.straatnaam">Gil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besluit|exb-2018-7400</meta:user-defined>
    <meta:user-defined meta:name="OVERHEID.EPSG28992/DC.spatial">154494 390564</meta:user-defined>
    <meta:user-defined meta:name="OVERHEIDop.versieInformatie"/>
  </office:meta>
</office:document-meta>
</file>