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 Reserveren parkeerplaatsen ten behoeve van opladen elektrische voertuigen Wilhelmina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text:span>
          </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behandelend ambtenaa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vet">
            <text:span text:style-name="nadrukvet">Is het gewenst om</text:span>
          </text:p>
            <text:p text:style-name="considerans.al">Op het Wilhelminaplein twee parkeerplaatsen te reserveren ten behoeve van het elektrisch opladen van voertuigen. In eerste instantie zal slechts één van de twee parkeerplaatsen worden toegewezen. Bij voldoende gebruik zal de tweede parkeerplaats ook worden gereserveerd voor het opladen van elektrische voertuigen.</text:p>
            <text:p text:style-name="tussenkopcur">
            <text:span text:style-name="nadrukvet">Motivering</text:span>
          </text:p>
            <text:p text:style-name="considerans.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nsiderans.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nsiderans.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siderans.al">Aan een laadpaal kunnen twee voertuigen worden gekoppeld, echter zal de tweede parkeerplaats pas voor elektrisch laden worden gereserveerd als uit het gebruik van de paal en/of verzoeken van (potentiële) gebruikers blijkt dat hier voldoende vraag naar is.</text:p>
            <text:p text:style-name="tussenkopcur">
            <text:span text:style-name="nadrukvet">Belangenafweging</text:span>
          </text:p>
            <text:p text:style-name="considerans.al">De locaties van de te reserveren parkeerplaatsen is besproken met het Bewonersoverleg en de Winkeliersvereniging van de betreffende wijk.</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Twee parkeerplaatsen te reserveren voor het opladen van elektrische voertuigen door het plaatsen van verkeersbord E04 uit bijlage I van het RVV 1990 met onderbord ‘’opladen elektrische voertuigen’’ op het Wilhelminaplein;</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p text:style-name="al">4. Te bepalen dat de bekendmaking van dit verkeersbesluit geschiedt door plaatsing van het besluit in de Staatscourant en op de gemeentelijke website. </text:p>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06-02-2018</text:p>
            <text:p text:style-name="common-al">Met vriendelijke groet,</text:p>
            <text:p text:style-name="last-al">namens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6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6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6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 Reserveren parkeerplaatsen ten behoeve van opladen elektrische voertuigen Wilhelminaplein</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7764</meta:user-defined>
    <meta:user-defined meta:name="OVERHEIDop.StcrtID/DC.identifier">stcrt-2018-7764</meta:user-defined>
    <meta:user-defined meta:name="DCTERMS.alternative">Gemeente Best - Reserveren parkeerplaatsen ten behoeve van opladen elektrische voertuigen  - Wilhelminaplein,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4VK 10</meta:user-defined>
    <meta:user-defined meta:name="OVERHEIDop.woonplaats">Best</meta:user-defined>
    <meta:user-defined meta:name="OVERHEIDop.straatnaam">Wilhelmin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voor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besluit|exb-2018-7393</meta:user-defined>
    <meta:user-defined meta:name="OVERHEID.EPSG28992/DC.spatial">155491 389698</meta:user-defined>
    <meta:user-defined meta:name="OVERHEIDop.versieInformatie"/>
  </office:meta>
</office:document-meta>
</file>