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trekken ontwerpverkeersbesluit reserveren parkeerplaatsen ten behoeve van opladen elektrische vortuigen Wilhelminaplei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Het eerdere ontwerpverkeersbesluit tot het reserveren van parkeerplaatsen ten behoeve van het opladen van elektrische voertuigen in te trekken.</text:p>
            <text:p text:style-name="tussenkopcur">
            <text:span text:style-name="nadrukvet">Motivering</text:span>
          </text:p>
            <text:p text:style-name="considerans.al">Na uitgebreid overleg met de omgeving en het Bewonersoverleg is gebleken dat een andere locatie beter geschikt is. Om het gebruik van de laadmogelijkheid te garanderen, is er gekozen voor een andere locatie waardoor deze komt te vervallen.</text:p>
            <text:p text:style-name="tussenkopcur">
            <text:span text:style-name="nadrukvet">Belangenafweging</text:span>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trekken van het ontwerpverkeersbesluit voor het reserveren van twee parkeerplaatsen ten behoeve van het opladen van elektrische voertuigen op het Wilhelminaplein 10. Betreft publicatienummer 72868 op 15 december 2017 in de Staatscourant;</text:p>
              </text:list-item>
              <text:list-item text:style-override="id1-3-2-1-2-3-2">
                <text:number>2.</text:number>
                <text:p text:style-name="al">Te bepalen dat de bekendmaking van dit verkeersbesluit geschiedt door plaatsing van het besluit in de Staatscourant en op de gemeentelijke website.<text:span text:style-name="nadrukvet"/></text:p>
              </text:list-item>
            </text:list>
          </text:section>
        </text:section>
        <text:section text:name="regeling-tekst_id1-3-2-2" text:style-name="regeling-tekst">
          <text:section text:name="tekst_id1-3-2-2-1" text:style-name="tekst">
            <text:p text:style-name="tussenkopcur">
            <text:span text:style-name="nadrukvet">Bezwaar</text:span>
          </text:p>
            <text:p text:style-name="common-al">Binnen zes weken kunt u tegen dit besluit een bezwaarschrift indienen bij het college van burgemeester en wethouders. De termijn van zes weken begint op de dag na de datum waarop dit besluit in de Staatscourant is gepubliceerd. </text:p>
            <text:p text:style-name="common-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6-02-2018</text:p>
            <text:p text:style-name="common-al">Met vriendelijke groet,</text:p>
            <text:p text:style-name="last-al">namens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6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6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trekken ontwerpverkeersbesluit reserveren parkeerplaatsen ten behoeve van opladen elektrische vortuigen Wilhelminaplein 10</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762</meta:user-defined>
    <meta:user-defined meta:name="OVERHEIDop.StcrtID/DC.identifier">stcrt-2018-7762</meta:user-defined>
    <meta:user-defined meta:name="DCTERMS.alternative">Gemeente Best - Intrekken ontwerpverkeersbesluit reserveren parkeerplaatsen ten behoeve van opladen elektrische voertuigen - Wilhelminaplein 10</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VK 10</meta:user-defined>
    <meta:user-defined meta:name="OVERHEIDop.woonplaats">Best</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sluit|exb-2018-7392</meta:user-defined>
    <meta:user-defined meta:name="OVERHEID.EPSG28992/DC.spatial">155491 389698</meta:user-defined>
    <meta:user-defined meta:name="OVERHEIDop.versieInformatie"/>
  </office:meta>
</office:document-meta>
</file>