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gevraagde omgevingsvergunning (uitgebreide voorbereidingsprocedure), Lijnden, Hoofdweg 296, 1175 KD, bouwen van een woning (ter vervanging van een bestaande), publicatiedatum 05-01-2018, zaaknummer 1664991, olonummer 27716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gedurende zes weken, een dag na deze  publicatie,  ter inzage in het raadhuis, Raadhuisplein 1 te Hoofddorp. Voor de openingstijden en voor het maken van een afspraak kunt u terecht op de website van de gemeent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6</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6</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6</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uitgebreide voorbereidingsprocedure), Lijnden, Hoofdweg 296, 1175 KD, bouwen van een woning (ter vervanging van een bestaande), publicatiedatum 05-01-2018, zaaknummer 1664991, olonummer 2771670.</meta:user-defined>
    <meta:user-defined meta:name="OVERHEIDop.doctype">Officiële Publicaties, versie 1.1</meta:user-defined>
    <meta:user-defined meta:name="DCTERMS.W3CDTF/OVERHEIDop.jaargang">2018</meta:user-defined>
    <meta:user-defined meta:name="DCTERMS.W3CDTF/DCTERMS.available">2018-01-05</meta:user-defined>
    <meta:user-defined meta:name="OVERHEIDop.publicationIssue">776</meta:user-defined>
    <meta:user-defined meta:name="OVERHEIDop.StcrtID/DC.identifier">stcrt-2018-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D 296</meta:user-defined>
    <meta:user-defined meta:name="OVERHEIDop.woonplaats">Lijnden</meta:user-defined>
    <meta:user-defined meta:name="OVERHEIDop.straatnaam">Hoof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405 483017</meta:user-defined>
    <meta:user-defined meta:name="OVERHEIDop.versieInformatie"/>
  </office:meta>
</office:document-meta>
</file>