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 NNN Drenth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van Gedeputeerde Staten van Drenthe van 23 januari 2018, kenmerk 3.1/2018000135, team Natuur en Water, tot bekendmaking van hun voornemen tot wijziging van de NNN-kaart 2017 Drenthe</text:p>
            <text:p text:style-name="common-al"/>
            <text:p text:style-name="common-al"/>
            <text:p text:style-name="common-al">Gedeputeerde Staten van Drenthe;</text:p>
            <text:p text:style-name="common-al"/>
            <text:p text:style-name="common-al">Gelet op de artikelen 105, 143 en 145 van de Provinciewet;</text:p>
            <text:p text:style-name="common-al"/>
            <text:p text:style-name="common-al">Gelet op artikel 1.12, lid 2, van de Wet natuurbescherming;</text:p>
            <text:p text:style-name="common-al"/>
            <text:p text:style-name="common-al">Gelet op Artikel 2.10.2., lid 1, Besluit algemene regels ruimtelijke ordening;</text:p>
            <text:p text:style-name="common-al"/>
            <text:p text:style-name="common-al">Gelet op de artikelen 1.2.1. tot en met 1.2.5. van het Besluit ruimtelijke ordening;</text:p>
            <text:p text:style-name="common-al"/>
            <text:p text:style-name="common-al"/>
            <text:p text:style-name="tussenkopcur">BESLUITEN:</text:p>
            <text:p text:style-name="common-al"/>
            <text:p text:style-name="common-al"/>
            <text:p text:style-name="common-al">De Provinciale Omgevingsverordening Drenthe (POV) als volgt te wijzigen:</text:p>
            <text:p text:style-name="common-al"/>
            <text:p text:style-name="tussenkopcur">Artikel I</text:p>
            <text:p text:style-name="common-al">De bij de POV behorende Kaart D3, NNN-kaart 2017 (GS besluit van 9 oktober 2017, Provinciaalbladnr. 4729) wordt gewijzigd overeenkomstig de bij dit besluit behorende en daar onderdeel van uitmakende NNN-kaart 2018.</text:p>
            <text:p text:style-name="common-al"/>
            <text:p text:style-name="tussenkopcur">Artikel II</text:p>
            <text:p text:style-name="common-al">Dit besluit is gepubliceerd op ruimtelijkeplannen.nl met planidentificatienummer NL.IMRO.9922.povDrenthe18WG-ON01en NL.IMRO.9922.povDrenthe18WG-VA01.</text:p>
            <text:p text:style-name="common-al"/>
            <text:p text:style-name="tussenkopcur">Artikel III</text:p>
            <text:p text:style-name="common-al">Dit besluit treedt in werking op de dag na publicatie in De Staatscourant.</text:p>
            <text:p text:style-name="common-al"/>
            <text:p text:style-name="common-al">Gedeputeerde Staten voornoemd,</text:p>
            <text:p text:style-name="common-al"/>
            <text:p text:style-name="common-al">mevrouw drs. J. Klijnsma, voorzitter</text:p>
            <text:p text:style-name="common-al">mr. L. Maarleveld, wnd. secretaris</text:p>
            <text:p text:style-name="common-al"/>
            <text:p text:style-name="common-al"/>
            <text:p text:style-name="common-al"/>
            <text:p text:style-name="common-al">Uitgegeven 29 januari 2018</text:p>
            <text:p text:style-name="common-al"/>
            <text:p text:style-name="common-al">
            <text:span text:style-name="nadrukvet">Toelichting</text:span>
          </text:p>
            <text:p text:style-name="common-al"/>
            <text:p text:style-name="common-al">Dit jaar wordt de bestuurlijke reservering van 1.000 ha nieuwe natuur concreet begrensd. Dit is conform de uitgangspunten van het Groenmanifest, het Natuurpact en het Programma Natuurlijk Platteland. De bestuurlijke reservering is deels ingevuld op landbouwgronden binnen het oude NNN, waardoor de begrenzing van de bestuurlijke reservering leidt tot een uitbreiding van het NNN met ca. 400 h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5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5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ijziging NNN Drenthe</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751</meta:user-defined>
    <meta:user-defined meta:name="OVERHEIDop.StcrtID/DC.identifier">stcrt-2018-7751</meta:user-defined>
    <meta:user-defined meta:name="OVERHEID.TaxonomieBeleidsagenda/OVERHEID.category">Ruimte en infrastructuur | Organisatie en beleid</meta:user-defined>
    <meta:user-defined meta:name="OVERHEID.Provincie/DC.spatial">Drenthe</meta:user-defined>
    <meta:user-defined meta:name="OVERHEIDop.Ruimtelijkplan/OVERHEIDop.bekendmakingBetreffendePlan">NL.IMRO.9922.povDrenthe18WG-ON01</meta:user-defined>
    <meta:user-defined meta:name="OVERHEIDop.referentienummer">3.1-2018000135</meta:user-defined>
    <meta:user-defined meta:name="OVERHEID.Organisatietype/OVERHEID.organisationType">provincie</meta:user-defined>
    <meta:user-defined meta:name="OVERHEID.Informatietype/DC.type">officiële publicatie</meta:user-defined>
    <dc:language>nl</dc:language>
    <meta:user-defined meta:name="OVERHEID.Provincie/DC.creator">Drenthe</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NNN kaart Drenthe 2018|exb-2018-7382</meta:user-defined>
    <meta:user-defined meta:name="OVERHEIDop.versieInformatie"/>
  </office:meta>
</office:document-meta>
</file>