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Zwaluwstraat nabij 46 in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hebben verleend aan een afwijking van het bestemmingsplan voor het wijzigen van het gebruik van twee bestemmingen (maatschappelijk en verkeer in tuin en wonen) op een drietal percelen aan de Zwaluwstraat nabij 46 te Hattemerbroek (zaaknummer 0269201700448).</text:p>
            <text:p text:style-name="tussenkopcur">
            <text:span text:style-name="nadrukondlijn">Ontwerpbesluit omgevingsvergunning</text:span>
          </text:p>
            <text:p text:style-name="common-al">De ontwerpvergunning is op 7 november 2017 gepubliceerd in de plaatselijke Huis aan Huis en op 7 november 2017 gepubliceerd in de Staatscourant en heeft van 8 november tot en met 18 december 2017 ter inzage gelegen. Er is tijdens de ter inzage termijn geen zienswijze ontvangen. </text:p>
            <text:p text:style-name="tussenkopcur">
            <text:span text:style-name="nadrukondlijn">Definitief besluit omgevingsvergunning</text:span>
          </text:p>
            <text:p text:style-name="common-al">Het definitieve besluit omgevingsvergunning en de daarbij bijbehorende stukken liggen met ingang van 14 februari 2018 gedurende zes weken ter inzage in het gemeentehuis te Oldebroek.   </text:p>
            <text:p text:style-name="tussenkopcur">
            <text:span text:style-name="nadrukondlijn">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13 februari 2018 </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3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3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Zwaluwstraat nabij 46 in Hattemerbroek</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7739</meta:user-defined>
    <meta:user-defined meta:name="OVERHEIDop.StcrtID/DC.identifier">stcrt-2018-7739</meta:user-defined>
    <meta:user-defined meta:name="OVERHEID.TaxonomieBeleidsagenda/OVERHEID.category">Ruimte en infrastructuur | Organisatie en beleid</meta:user-defined>
    <meta:user-defined meta:name="OVERHEIDop.referentienummer">0269201700448</meta:user-defined>
    <meta:user-defined meta:name="DCTERMS.abstract">Publicatie verleende omgevingsvergunning Zwaluwstraat nabij 46 in Hattemerbroek op grond van de Wet algemene bepalingen omgevingsrecht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AG 46</meta:user-defined>
    <meta:user-defined meta:name="OVERHEIDop.woonplaats">Hattemerbroek</meta:user-defined>
    <meta:user-defined meta:name="OVERHEIDop.straatnaam">Zwal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70 498705</meta:user-defined>
    <meta:user-defined meta:name="OVERHEIDop.versieInformatie"/>
  </office:meta>
</office:document-meta>
</file>