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Salviastraat nabij 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hebben verleend aan een afwijking van het bestemmingsplan voor het wijzigen van het gebruik van de bestemming (verkeer in tuin en wonen) op een perceel aan de Salviastraat nabij 1 te Oldebroek (zaaknummer 0269201600592).</text:p>
            <text:p text:style-name="tussenkopcur">
            <text:span text:style-name="nadrukondlijn">Ontwerpbesluit omgevingsvergunning</text:span>
          </text:p>
            <text:p text:style-name="common-al">De ontwerpvergunning is op 21 november 2017 gepubliceerd in de plaatselijke Huis aan Huis en op 21 november 2017 gepubliceerd in de Staatscourant en heeft van 22 november 2017 tot en met 2 januari 2018 ter inzage gelegen. Er is tijdens de ter inzage termijn geen zienswijze ontvangen. </text:p>
            <text:p text:style-name="tussenkopcur">
            <text:span text:style-name="nadrukondlijn">Definitief besluit omgevingsvergunning</text:span>
          </text:p>
            <text:p text:style-name="common-al">Het definitieve besluit omgevingsvergunning en de daarbij bijbehorende stukken liggen met ingang van 14 februari 2018 gedurende zes weken ter inzage in het gemeentehuis te Oldebroek.   </text:p>
            <text:p text:style-name="tussenkopcur">
            <text:span text:style-name="nadrukondlijn">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13 februari 2018 </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Salviastraat nabij 1 in Oldebroek</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737</meta:user-defined>
    <meta:user-defined meta:name="OVERHEIDop.StcrtID/DC.identifier">stcrt-2018-7737</meta:user-defined>
    <meta:user-defined meta:name="OVERHEID.TaxonomieBeleidsagenda/OVERHEID.category">Ruimte en infrastructuur | Organisatie en beleid</meta:user-defined>
    <meta:user-defined meta:name="OVERHEIDop.referentienummer">0269201600592</meta:user-defined>
    <meta:user-defined meta:name="DCTERMS.abstract">Publicatie verleende omgevingsvergunning Salviastraat nabij 1 in Oldebroek op grond van de Wet algemene bepalingen omgevingsrecht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XC 1</meta:user-defined>
    <meta:user-defined meta:name="OVERHEIDop.woonplaats">Oldebroek</meta:user-defined>
    <meta:user-defined meta:name="OVERHEIDop.straatnaam">Salvi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01 495317</meta:user-defined>
    <meta:user-defined meta:name="OVERHEIDop.versieInformatie"/>
  </office:meta>
</office:document-meta>
</file>