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 E1 (parkeerverbod) aan De Zui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tussenkopcur">
            <text:span text:style-name="nadrukcur">Motivering</text:span>
          </text:p>
            <text:p text:style-name="tussenkopcur">In de afgelopen jaren is in het noordelijk deel van De Hoogte de ontwikkeling Cortinghborg gerealiseerd. In samenwerking met de gemeente Groningen heeft de woningbouwcorporatie deze ontwikkeling van woningen gerealiseerd. Inmiddels wordt er volop gewoond en raakt men gewend aan de verkeerssituatie. Op het gedeelte De Zuilen vanaf de Poortstraat tot Oostzaan ervaart men problemen met het passeren van voertuigen uit verschillend richtingen als gevolg van het parkeren op straat. Het verzoek is dan ook om over een lengte van circa 100 meter een parkeerverbod in te stellen. Het parkeren langs de weg is bovendien nooit in het originele plan opgenomen. Er is voldoende parkeergelegenheid in de wijk voor parkeren.</text:p>
            <text:p text:style-name="tussenkopcur">
            <text:span text:style-name="nadrukvet">Besluit</text:span>
          </text:p>
            <text:p text:style-name="tussenkopcur">Wij besluiten op grond van bovenvermelde overwegingen tot plaatsing van bord E1 uit bijlage 1 van het RVV 1990 aan De Zuilen. Dit bord wordt geplaatst aan de rechterzijde van de straat gezien vanaf de kruising met de Poortstraat en geldt voor het gehele weggedeelte tot de eerstvolgende kruising. Op de volgende kruising wordt eveneens een bord E1 geplaatst om ook vanuit die richting duidelijk aan te geven dat het niet gewenst is langs de weg te parkeren.</text:p>
            <text:p text:style-name="tussenkopcur">In de bijlage wordt de locatie van de bebording verduidelijkt. </text:p>
            <text:p text:style-name="tussenkopcur">
            <text:span text:style-name="nadrukcur">Bezwaar</text:span>
          </text:p>
            <text:p text:style-name="tussenkopcur">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tussenkopcur">Vermeld in uw bezwaarschrift in elk geval:</text:p>
            <text:p text:style-name="tussenkopcur">uw naam, adres en telefoonnummer;de datum waarop u het bezwaar indient;het besluit waartegen u bezwaar maakt (stuur zo mogelijk een kopie van het besluit mee);waarom u het niet eens bent met het besluit;uw handtekening. Let op: het bezwaarschrift moet u indienen binnen zes weken na de dagtekening van dit besluit. Dat is de datum die u bovenaan dit besluit vindt. Stuur uw bezwaarschrift naar:college van burgemeester en wethoudersPostbus 300269700 RM Groningen Met vriendelijke groet,burgemeester en wethouders van Groningen,namens hen, concerndirecteur Groningen,namens deze,       E.A. Tollenaarteamleider, Stadsontwikkeling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3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3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3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plaatsen van bord E1 (parkeerverbod) aan De Zuilen</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733</meta:user-defined>
    <meta:user-defined meta:name="OVERHEIDop.StcrtID/DC.identifier">stcrt-2018-7733</meta:user-defined>
    <meta:user-defined meta:name="DCTERMS.alternative">Gemeente Groningen - Besluit tot het plaatsen van bord E1 (parkeerverbod) - Zuile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Verkeer | Organisatie en beleid</meta:user-defined>
    <meta:user-defined meta:name="OVERHEID.Gemeente/DC.spatial">Groningen</meta:user-defined>
    <meta:user-defined meta:name="OVERHEID.PostcodeHuisnummer/OVERHEIDop.postcodeHuisnummer">9716KR 10</meta:user-defined>
    <meta:user-defined meta:name="OVERHEIDop.woonplaats">Groningen</meta:user-defined>
    <meta:user-defined meta:name="OVERHEIDop.straatnaam">Oostz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788446</meta:user-defined>
    <meta:user-defined meta:name="DCTERMS.abstract">Op het gedeelte Zuilen vanaf de Poortstraat tot Oostzaan ervaart men problemen met het passeren van voertuigen uit verschillende richtingen als gevolg van het parkeren op straat. Over een lengte van circa 100 meter wordt daarom een parkeerverbod ingesteld. Het parkeren langs de weg is nooit in het originele plan opgenomen. Er is voldoende parkeergelegenheid in de wijk voor parkeren.

</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7374</meta:user-defined>
    <meta:user-defined meta:name="OVERHEIDop.externeBijlage">Situatie|exb-2018-7375</meta:user-defined>
    <meta:user-defined meta:name="OVERHEIDop.externeBijlage">Advies politie|exb-2018-7376</meta:user-defined>
    <meta:user-defined meta:name="OVERHEID.EPSG28992/DC.spatial">233638 583957</meta:user-defined>
    <meta:user-defined meta:name="OVERHEIDop.versieInformatie"/>
  </office:meta>
</office:document-meta>
</file>