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ontwerp bestemmingsplan ‘Hallum-Jouwsmabuorren 1’ 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Ferwerderadiel maken bekend dat het voorontwerp bestemmingsplan ‘Hallum-Jouwsmabuorren 1’ conform de ‘inspraakverordening gemeente Ferwerderadiel’, vanaf 15 februari 2018,  zes weken voor inspraak ter inzage wordt gelegd. </text:p>
            <text:p text:style-name="common-al">Het voorontwerp bestemmingsplan is in te zien op het gemeentekantoor in Ferwert Hegebeintumerdyk 2, (voor openingstijden zie www.ferwerderadiel.nl) en op het gemeentehuis in Dokkum, Koningstraat 13 (voor openingstijden zie <text:a xlink:href="http://www.dongeradeel.nl/" xlink:type="simple">www.dongeradeel.nl</text:a>); Ook kan het plan digitaal worden geraadpleegd op www.ruimtelijkeplannen.nl, NL.IMRO.1722.20171423.VO01.</text:p>
            <text:p text:style-name="common-al">Het plan voorziet in de juridisch planologische regeling voor de vestiging van een loonbedrijf op het perceel aan Jouwsmabuorren 1 te Hallum met de bestemming ‘Sport – Manege'.</text:p>
            <text:p text:style-name="common-al">Gedurende de inspraakperiode kunt u een schriftelijke inspraakreactie zenden aan het college van burgemeester en wethouders van Ferwerderadiel, Gemeente Kollumerland c.a., Postbus 13, 9290 AA KOLLUM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674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67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67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ontwerp bestemmingsplan ‘Hallum-Jouwsmabuorren 1’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2-14</meta:user-defined>
    <meta:user-defined meta:name="OVERHEIDop.publicationIssue">7674</meta:user-defined>
    <meta:user-defined meta:name="OVERHEIDop.StcrtID/DC.identifier">stcrt-2018-7674</meta:user-defined>
    <meta:user-defined meta:name="OVERHEID.TaxonomieBeleidsagenda/OVERHEID.category">Ruimte en infrastructuur | Organisatie en beleid</meta:user-defined>
    <meta:user-defined meta:name="OVERHEID.Gemeente/DC.spatial">Ferwerderadiel</meta:user-defined>
    <meta:user-defined meta:name="OVERHEIDop.Ruimtelijkplan/OVERHEIDop.bekendmakingBetreffendePlan">NL.IMRO.1722.20171423-VO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Ferwerderadiel</meta:user-defined>
    <meta:user-defined meta:name="OVERHEID.PostcodeHuisnummer/OVERHEIDop.postcodeHuisnummer">9074LL 1</meta:user-defined>
    <meta:user-defined meta:name="OVERHEIDop.woonplaats">Hallum</meta:user-defined>
    <meta:user-defined meta:name="OVERHEIDop.straatnaam">Jouwsmabuorre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1864 591494</meta:user-defined>
    <meta:user-defined meta:name="OVERHEIDop.versieInformatie"/>
  </office:meta>
</office:document-meta>
</file>