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mnesserweg 55a-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9 februari 2018 tot en met donderdag 22 maart 2018 het ontwerpbestemmingsplan “Eemnesserweg 55a-59” voor een ieder ter inzage ligt.</text:p>
            <text:p text:style-name="tussenkopcur">
            <text:span text:style-name="nadrukvet">Inhoud van het bestemmingsplan</text:span>
            <text:span text:style-name="nadrukvet"/>
          </text:p>
            <text:p text:style-name="common-al">Het plangebied, dat plaatselijk bekend staat als de Kooijhoek, omvat percelen gelegen aan de Eemnesserweg, ter hoogte van de kruising met de Nieuwstraat. Op de betreffende locatie staat nu een voormalig garage- annex taxibedrijf met een bovenwoning, een kantoor met bovenwoning en een bedrijfspand. Het (ontwerp)bestemmingsplan maakt nieuwbouw mogelijk van een supermarkt, met de entree aan de zijde van het parkeerterrein Laanstraat en 20 appartementen aan de zijde van de Eemnesserweg. </text:p>
            <text:p text:style-name="tussenkopcur">
            <text:span text:style-name="nadrukvet">Ter inzage</text:span>
          </text:p>
            <text:p text:style-name="common-al">Het ontwerpbestemmingsplan “Eemnesserweg 55a-59”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Eemnesserweg 55a-59” is digitaal raadpleegbaar via de landelijke website www.ruimtelijkeplannen.nl, met planidentificatienummer (idn) NL.IMRO.0308.000074-ON01. De directe link hiervoor is: http://www.ruimtelijkeplannen.nl/web-roo/roo/bestemmingsplannen?planidn=NL.IMRO.0308.000074-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9 februari 2018 tot en met donderdag 22 maart 2018, kan een ieder zienswijze indienen op het ontwerpbestemmingsplan bij de gemeenteraad van Baarn. Dit kan schriftelijk bij de gemeenteraad van Baarn, postbus 1003, 3740 BA Baarn, of mondeling door contact op te nemen met de heer A.J. van ’t Riet tel: 035-5481 823.</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6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6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6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mnesserweg 55a-59</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65</meta:user-defined>
    <meta:user-defined meta:name="OVERHEIDop.StcrtID/DC.identifier">stcrt-2018-766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9</meta:user-defined>
    <meta:user-defined meta:name="OVERHEIDop.woonplaats">Baarn</meta:user-defined>
    <meta:user-defined meta:name="OVERHEIDop.straatnaam">Eemne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13 469501</meta:user-defined>
    <meta:user-defined meta:name="OVERHEIDop.versieInformatie"/>
  </office:meta>
</office:document-meta>
</file>