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in de Maarschalklaan te Mon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1 februari 2018</text:p>
            <text:p text:style-name="considerans.al">Burgemeester en wethouders van Montfoort,</text:p>
            <text:p text:style-name="considerans.al"/>
            <text:p text:style-name="considerans.al">Hebben besloten:</text:p>
            <text:p text:style-name="considerans.al">1.Het vaststellen van een parkeergelegenheid voor het opladen van elektrische voertuigen op de Maarschalklaan ter hoogte van nummer 58, door het plaatsen van verkeersbord E4 van Bijlage I van het RVV 1990 met tekstbord ”opladen elektrische voertuigen”.</text:p>
            <text:p text:style-name="considerans.al"/>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text:p>
              </text:list-item>
              <text:list-item text:style-override="id1-3-2-1-1-11-3">
                <text:number>•</text:number>
                <text:p text:style-name="al">Algemene wet bestuursrecht (hierna Awb);</text:p>
              </text:list-item>
              <text:list-item text:style-override="id1-3-2-1-1-11-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Er is vanuit de bewoners de wens gekomen om een laadpaal voor elektrische voertuigen te plaatsen aan de Maarschalklaan, want zij kunnen niet opladen op eigen terrein.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Hierbij hebben wij het volgende overwogen:</text:p>
            <text:list text:style-name="id1-3-2-1-1-19">
              <text:list-item text:style-override="id1-3-2-1-1-19-1">
                <text:number>•</text:number>
                <text:p text:style-name="al">Dat het Rijk uitgaat van een toename van het aantal elektrische auto’s tot minimaal 200.000 elektrische voertuigen in 2020;</text:p>
              </text:list-item>
              <text:list-item text:style-override="id1-3-2-1-1-19-2">
                <text:number>•</text:number>
                <text:p text:style-name="al">Dat voor elektrisch vervoer oplaadpunten noodzakelijk zijn;</text:p>
              </text:list-item>
              <text:list-item text:style-override="id1-3-2-1-1-19-3">
                <text:number>•</text:number>
                <text:p text:style-name="al">Dat uitgangspunt is dat elektrische voertuigen op eigen terrein kunnen opladen;</text:p>
              </text:list-item>
              <text:list-item text:style-override="id1-3-2-1-1-19-4">
                <text:number>•</text:number>
                <text:p text:style-name="al">Dat wanneer het niet mogelijk is om op eigen terrein op te kunnen laden, gebruik gemaakt moet kunnen worden van openbare oplaadvoorzieningen;</text:p>
              </text:list-item>
              <text:list-item text:style-override="id1-3-2-1-1-19-5">
                <text:number>•</text:number>
                <text:p text:style-name="al">Dat door het vaststellen van een parkeergelegenheid voor het opladen van elektrische voertuigen reguliere parkeercapaciteit komt te vervallen;</text:p>
              </text:list-item>
              <text:list-item text:style-override="id1-3-2-1-1-19-6">
                <text:number>•</text:number>
                <text:p text:style-name="al">Dat elektrische voertuigen bij opladen geen gebruik maken van de overige openbare parkeercapaciteit;</text:p>
              </text:list-item>
              <text:list-item text:style-override="id1-3-2-1-1-19-7">
                <text:number>•</text:number>
                <text:p text:style-name="al">Dat door de uitbreiding van het aantal parkeergelegenheden voor het opladen van elektrische voertuigen aan de Maarschalklaan daarom geen parkeerproblemen verwacht worden.</text:p>
              </text:list-item>
            </text:list>
            <text:p text:style-name="tussenkopvet">
            <text:span text:style-name="nadrukvet">Advies</text:span>
          </text:p>
            <text:p text:style-name="considerans.al">Overeenkomstig artikel 24 van het BABW is overleg gepleegd met de Politie Eenheid Midden-Nederland, district West Utrecht. </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namens dezen, het dagelijks bestuur van de UW Samenwerking,</text:p>
          <text:p text:style-name="bezwaarschrift_al">namens deze,</text:p>
          <text:p text:style-name="bezwaarschrift_al"/>
          <text:p text:style-name="bezwaarschrift_al">K. van Marion</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voorziening voor elektrische voertuigen in de Maarschalklaan te Monfoort</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35</meta:user-defined>
    <meta:user-defined meta:name="OVERHEIDop.StcrtID/DC.identifier">stcrt-2018-7635</meta:user-defined>
    <meta:user-defined meta:name="DCTERMS.alternative">Gemeente Montfoort - Verkeersbesluit laadvoorziening voor elektrische voertuigen in de Maarschalklaan te Monfoort

 - Maarschalklaan parkeerterrein thv 56</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SE 56</meta:user-defined>
    <meta:user-defined meta:name="OVERHEIDop.woonplaats">Montfoort</meta:user-defined>
    <meta:user-defined meta:name="OVERHEIDop.straatnaam">Maarschal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437</meta:user-defined>
    <meta:user-defined meta:name="DCTERMS.abstract">Het plaatsen van een laadvoorziening voor elektrische voertuigen op het parkeerterrein ter hoogte van nummer 56 aan de Maarschalklaan te Montfoor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04 449919</meta:user-defined>
    <meta:user-defined meta:name="OVERHEIDop.versieInformatie"/>
  </office:meta>
</office:document-meta>
</file>