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31 januari 2018</text:span></text:p>
      <text:p text:style-name="ifm_p_ifm"><text:span text:style-name="ifm_span_font.underline_ifm">2017/0844-07</text:span> onder intrekking van de op 20 juli 2001 aan UMS United Medical Systems B.V. verleende vergunning, laatstelijk gewijzigd op 4 juli 2014 met nummer 2014/0460-06 en verleend aan Alliance Medical B.V., voor het verrichten van handelingen met ioniserende straling uitzendende toestellen ten behoeve van installatie en acceptatietesten binnen ziekenhuizen en behandelcentra in geheel Nederland en ten behoeve van opslag in twee daarvoor bestemde bedrijfswagens, voorzien van alarmsysteem en in de locatie van Alliance Medical B.V., gelegen aan de Hogeweg 243 te Amersfoort.</text:p>
      <text:p text:style-name="ifm_p_mt.3.7mm_ifm"><text:span text:style-name="ifm_span_font.underline_ifm">31 januari 2018</text:span></text:p>
      <text:p text:style-name="ifm_p_ifm"><text:span text:style-name="ifm_span_font.underline_ifm">2017/0869-10</text:span> onder wijziging van de op 5 december 2014 aan Stichting Medisch Centrum Haaglanden, gevestigd te Den Haag, verleende vergunning met nummer 2014/0926-17, laatstelijk gewijzigd op 12 oktober 2016 en op naam gesteld aan Stichting Haaglanden Medisch Centrum (HMC), met nummer 2016/1021-05, voor het verrichten van handelingen met radioactieve stoffen ten behoeve van medische diagnostiek, medische therapie, ijk- en referentiedoeleinden en medisch-wetenschappelijk onderzoek, en het verrichten van handelingen met ioniserende straling uitzendende toestellen ten behoeve van medische diagnostiek, medisch-wetenschappelijk onderzoek en medisch-juridisch onderzoek binnen de locatie van HMC Westeinde, gelegen aan de Lijnbaan 32 te Den Haag.</text:p>
      <text:p text:style-name="ifm_p_mt.3.7mm_ifm"><text:span text:style-name="ifm_span_font.underline_ifm">2 februari 2018</text:span></text:p>
      <text:p text:style-name="ifm_p_ifm"><text:span text:style-name="ifm_span_font.underline_ifm">2017/0925-07</text:span> aan Stichting Alrijne Zorggroep, gevestigd te ’s-Hertogenbosch, onder wijziging van de op 13 april 2016 verleende vergunning met nummer 2016/0124-11, laatstelijk gewijzigd op 14 juni 2017 met nummer 2017/0165-07, voor het verrichten van handelingen met radioactieve stoffen ten behoeve van medische diagnostiek, medische therapie, medisch-wetenschappelijk onderzoek en ijk- en referentiedoeleinden en voor het verrichten van handelingen met toestellen ten behoeve van medische diagnostiek en medisch-wetenschappelijk onderzoek, binnen de locatie van Stichting Alrijne Zorggroep, gelegen aan de Simon Smitweg 1 te Leiderdorp, en voor het verrichten van handelingen met radioactieve stoffen ten behoeve van medische diagnostiek, medisch-wetenschappelijk onderzoek en ijk- en referentiedoeleinden en voor het verrichten van handelingen met ioniserende straling uitzendende toestellen ten behoeve van medische diagnostiek en medisch-wetenschappelijk onderzoek, binnen de locatie van Stichting Alrijne Zorggroep, gelegen aan de Houtlaan 55 te Leiden, en voor het verrichten van handelingen met ioniserende straling uitzendende toestellen ten behoeve van medische diagnostiek en medisch-wetenschappelijk onderzoek binnen de locatie van Stichting Alrijne Zorggroep, gelegen aan de Meteoorweg 4 te Alphen aan den Rijn.</text:p>
      <text:p text:style-name="ifm_p_mt.3.7mm_ifm"><text:span text:style-name="ifm_span_font.underline_ifm">2 februari 2018</text:span></text:p>
      <text:p text:style-name="ifm_p_ifm"><text:span text:style-name="ifm_span_font.underline_ifm">2017/0885-09</text:span> aan Quality Inspection Services B.V., gevestigd te Roosendaal, onder wijziging van de op 5 juli 2010 verleende vergunning met nummer 2010/1216-05, laatstelijk gewijzigd op 18 september 2015 met nummer 2014/1108-18, voor het verrichten van handelingen met ingekapselde radioactieve bronnen, splijtstoffen en ioniserende straling uitzendende toestellen ten behoeve van industriele radiografie, binnen de locaties van Quality Inspection Services B.V., gelegen aan de Scherpdeel 32 te Roosendaal, de Kuisel 11 te Roosendaal, de Tinnegieterstraat 3A, te Hoogvliet, De Steeg 19 te Schimmert (gemeente Nuth) en op steeds wisselende plaatsen in geheel Nederland en het Nederlandse deel van het continentaal plat; voor het verrichten van handelingen met radioactieve stoffen en splijtstoffen en ten behoeve van opslag, binnen de locaties van Quality Inspection Services B.V., gelegen aan de Kuisel 11 te Roosendaal, de Tinnegieterstraat 3A, te Hoogvliet, De Steeg 19 te Schimmert (gemeente Nuth); voor het verrichten van handelingen met ioniserende straling uitzendende toestellen ten behoeve van opslag, binnen de locaties van Quality Inspection Services B.V., gelegen aan de Scherpdeel 32 te Roosendaal, de Kuisel 11 te Roosendaal, de Tinnegieterstraat 3A te Hoogvliet, De Steeg 19 te Schimmert (gemeente Nuth); voor het verrrichten van handelingen met ingekapselde radioactieve bronnen ten behoeve van ijking en opslag binnen de locatie van Quality Inspection Services B.V., gelegen aan de Kuisel 11 te Roosendaal, en voor het verrichten van handelingen met radioactieve stoffen en splijtstoffen ten behoeve van onderwijs, binnen de locatie van Quality Inspection Services B.V., gelegen aan de Kuisel 11 te Roos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628</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628</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8-02-09</meta:user-defined>
    <meta:user-defined meta:name="OVERHEIDop.Ruimtelijkplan/OVERHEIDop.bekendmakingBetreffendePlan"/>
  </office:meta>
</office:document-meta>
</file>