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gehandicaptenparkeerplaats Verlengde Hoogstraat 45 te Montfo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Montfoort, 1 februari 2018</text:p>
            <text:p text:style-name="considerans.al">Burgemeester en wethouders van Montfoort,</text:p>
            <text:p text:style-name="considerans.al"/>
            <text:p text:style-name="considerans.al">Hebben besloten:</text:p>
            <text:list text:style-name="id1-3-2-1-1-5">
              <text:list-item text:style-override="id1-3-2-1-1-5-1">
                <text:number>1.</text:number>
                <text:p text:style-name="al">tot het intrekken van de gehandicaptenparkeerplaats op kenteken aan de Verlengde Hoogstraat, te Montfoort door middel van het verwijderen van het verkeersbord E6, van bijlage I van het RVV 1990, met onderbord;</text:p>
                <text:p text:style-name="al"/>
              </text:list-item>
            </text:list>
            <text:p text:style-name="tussenkopvet">
            <text:span text:style-name="nadrukvet">Bevoegdheid</text:span>
          </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vet">
            <text:span text:style-name="nadrukvet">Wetgeving</text:span>
          </text:p>
            <text:p text:style-name="considerans.al">De wettelijke grondslag voor dit verkeersbesluit wordt gevormd door: </text:p>
            <text:list text:style-name="id1-3-2-1-1-10">
              <text:list-item text:style-override="id1-3-2-1-1-10-1">
                <text:number>•</text:number>
                <text:p text:style-name="al">Wegenverkeerswet 1994 (hierna WVW 1994);</text:p>
              </text:list-item>
              <text:list-item text:style-override="id1-3-2-1-1-10-2">
                <text:number>•</text:number>
                <text:p text:style-name="al">Reglement verkeersregels en verkeerstekens 1990 (hierna RVV 1990);</text:p>
              </text:list-item>
              <text:list-item text:style-override="id1-3-2-1-1-10-3">
                <text:number>•</text:number>
                <text:p text:style-name="al">Algemene wet bestuursrecht (hierna Awb);</text:p>
              </text:list-item>
              <text:list-item text:style-override="id1-3-2-1-1-10-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De gebruiker van de gehandicaptenparkeerplaats op kenteken gelegen voor Verlengde Hoogstraat 45 te Montfoort is overleden. </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p text:style-name="considerans.al">•Uit het oogpunt van het in stand houden van de weg en het waarborgen van de bruikbaarheid daarvan en het zoveel mogelijk waarborgen van de vrijheid van het verkeer is het gewenst om het parkeervak nabij de woning Verlengde Hoogstraat 45 te Montfoort weer vrij te geven als openbare parkeerplaats.</text:p>
            <text:p text:style-name="considerans.al">Overeenkomstig artikel 24 van het BABW is overleg gepleegd met de Politie Eenheid Midden-Nederland, district West Utrecht. </text:p>
            <text:p text:style-name="considerans.al">De betreffende parkeerplaats aan de Verlengde Hoogstraat is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Burgemeester en wethouders van Montfoort,</text:p>
          <text:p text:style-name="bezwaarschrift_al">namens dezen, het dagelijks bestuur van de UW Samenwerking,</text:p>
          <text:p text:style-name="bezwaarschrift_al">namens deze,</text:p>
          <text:p text:style-name="bezwaarschrift_al"/>
          <text:p text:style-name="bezwaarschrift_al">K. van Marion</text:p>
          <text:p text:style-name="bezwaarschrift_al">Beleidsmedewerker Verkee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2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2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2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gehandicaptenparkeerplaats Verlengde Hoogstraat 45 te Montfoort</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620</meta:user-defined>
    <meta:user-defined meta:name="OVERHEIDop.StcrtID/DC.identifier">stcrt-2018-7620</meta:user-defined>
    <meta:user-defined meta:name="DCTERMS.alternative">Gemeente Montfoort - Opheffen gehandicaptenparkeerplaats Verlengde Hoogstraat 45 te Montfoort  - Verlengde Hoogstraa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EK 45</meta:user-defined>
    <meta:user-defined meta:name="OVERHEIDop.woonplaats">Montfoort</meta:user-defined>
    <meta:user-defined meta:name="OVERHEIDop.straatnaam">Verlengde Hoo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9883</meta:user-defined>
    <meta:user-defined meta:name="DCTERMS.abstract">Het verwijderen van een gehandicaptenparkeerplaats op kenteken bij de Verlengde Hoogstraat 4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8-7269</meta:user-defined>
    <meta:user-defined meta:name="OVERHEID.EPSG28992/DC.spatial">125135 451044</meta:user-defined>
    <meta:user-defined meta:name="OVERHEIDop.versieInformatie"/>
  </office:meta>
</office:document-meta>
</file>