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618</text:p>
          </table:table-cell>
        </table:table-row>
        <table:table-row table:style-name="staatscourant.koprow1">
          <table:covered-table-cell/>
          <table:covered-table-cell/>
          <table:table-cell office:value-type="string" table:style-name="staatscourant.publicatiedatumcel">
            <text:p>14 febr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verleend Uniper Benelux N.V., Coloradoweg 10, Rotterdam, Rijkswaterstaat</text:h>
      <text:h text:style-name="ifm_p_font.bold_mt.7.4mm_page.keep-with-next_ifm" text:outline-level="4">KENNISGEVING BESLUIT</text:h>
      <text:h text:style-name="ifm_p_font.bold-italic_mt.5.08mm_page.keep-with-next_ifm" text:outline-level="5">Waterwet</text:h>
      <text:p text:style-name="ifm_p_mt.4.23mm_ifm">De Minister van Infrastructuur en Waterstaat maakt bekend op 12 februari 2018 een vergunning op grond van de Waterwet verleend te hebben aan Uniper Benelux N.V., gelegen aan de Coloradoweg 10 in Rotterdam.</text:p>
      <text:p text:style-name="ifm_p_ifm">Het betreft een wijziging van de vergunning voor het toepassen van nieuwe additieven t.b.v. de koelinstallatie, aanpassingen aan het technisch ontwerp van de installaties, het vergunnen van een nieuwe afvalwaterstroom, het wijzigen van een onderzoeksplan voor de waterpluim en herstellen van een tekstuele omissie.</text:p>
      <text:p text:style-name="ifm_p_mt.3.7mm_ifm">Het besluit is niet gewijzigd ten opzichte van het ontwerp.</text:p>
      <text:h text:style-name="ifm_p_font.italic_mt.5.08mm_page.keep-with-next_ifm" text:outline-level="6">Terinzagelegging</text:h>
      <text:p text:style-name="ifm_p_mt.4.23mm_ifm">Het besluit met bijbehorende stukken ligt vanaf 15 februari 2018 tot en met 28 maart 2018 ter inzage bij:</text:p>
      <text:p text:style-name="ifm_p_indent.-5mm_mleft.5mm_ifm">•<text:tab/>Rijkswaterstaat West-Nederland Zuid, Boompjes 200, Rotterdam, op werkdagen van 9:00 uur tot 12:00 uur en van 13:00 uur tot 16:00 uur na een vooraf gemaakte afspraak (telefoon 06 502 462 43 of 06 278 564 44);</text:p>
      <text:p text:style-name="ifm_p_indent.-5mm_mleft.5mm_ifm">•<text:tab/>het gemeentehuis van de gemeente Westvoorne, Raadhuislaan 6, 3235 AP Rockanje.</text:p>
      <text:p text:style-name="ifm_p_indent.0mm_mleft.5mm_ifm">Maandag t/m vrijdag van 08.30 uur tot 12.00 uur, woensdagmidddag/avond van 13.30 uur tot 18.30 uur. Andere tijdstippen tussen 08.00 uur en 17.00 uur op afspraak (telefoon: 0181 408 000, fax: 0181 408 099, e-mail: gemeente@westvoorne.nl).</text:p>
      <text:h text:style-name="ifm_p_font.italic_mt.5.08mm_page.keep-with-next_ifm" text:outline-level="6">Beroep</text:h>
      <text:p text:style-name="ifm_p_mt.4.23mm_ifm">Tegen bovengenoemd besluit kan vanaf 15 februari 2018 tot en met 28 maart 2018 beroep bij de rechtbank worden ingesteld door:</text:p>
      <text:p text:style-name="ifm_p_indent.-5mm_mleft.5mm_ifm">−<text:tab/>belanghebbenden die zienswijzen hebben ingebracht tegen het ontwerp;</text:p>
      <text:p text:style-name="ifm_p_indent.-5mm_mleft.5mm_ifm">−<text:tab/>belanghebbenden die redelijkerwijs niet kan worden verweten geen zienswijzen te hebben ingebracht tegen het ontwerp.</text:p>
      <text:p text:style-name="ifm_p_ifm">Het beroepschrift moet worden ingediend bij de rechtbank binnen het rechtsgebied waarvan de indiener van het beroepschrift zijn woonplaats heeft of gevestigd is.</text:p>
      <text:p text:style-name="ifm_p_mt.3.7mm_ifm">Het besluit is in werking getreden op 12 februari 2018. Het indienen van een beroepschrift heeft geen schorsende werking. Indien tegen het besluit beroep is ingesteld en als onverwijlde spoed dat vereist kan de indiener van het beroep een verzoek doen tot het treffen van een voorlopige voorziening. Dit verzoek moet worden gericht aan de voorzieningenrechter van de rechtbank binnen het rechtsgebied waarvan de indiener van het beroepschrift zijn woonplaats heeft of gevestigd is.</text:p>
      <text:h text:style-name="ifm_p_font.italic_mt.5.08mm_page.keep-with-next_ifm" text:outline-level="6">Inlichtingen</text:h>
      <text:p text:style-name="ifm_p_mt.4.23mm_ifm">Voor nadere inlichtingen kunt u tijdens kantooruren contact opnemen met de afdeling Vergunningverlening van Rijkswaterstaat West-Nederland Zuid, telefonisch bereikbaar onder de hierboven vermelde nummer(s).</text:p>
      <text:p text:style-name="ifm_p_font.italic_mt.3.7mm_ifm">DE MINISTER VAN INFRASTRUCTUUR EN WATERSTAAT,<text:line-break/>namens deze,<text:line-break/>hoofd Vergunningverlening Rijkswaterstaat West-Nederland Zuid<text:line-break/>N.C.<text:s/>Kna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7618</text:span><text:tab/>14 febr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7618</text:span><text:tab/>14 febr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gunning verleend Uniper Benelux N.V., Coloradoweg 10, Rotterdam, Rijkswaterstaat</dc:title>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761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618</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Vergunning verleend Uniper Benelux N.V., Coloradoweg 10, Rotterdam, Rijkswaterstaat</meta:user-defined>
    <meta:user-defined meta:name="DCTERMS.W3CDTF/DCTERMS.available">2018-02-14</meta:user-defined>
    <meta:user-defined meta:name="OVERHEIDop.Ruimtelijkplan/OVERHEIDop.bekendmakingBetreffendePlan"/>
  </office:meta>
</office:document-meta>
</file>