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bullet style:num-suffix="" text:bullet-char="​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trekken gehandicaptenparkeerplaats De Donk 7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bewoner van De Donk 7 te Zevenbergen op 4 april 2014 een individuele gehandicapten parkeerplaats heeft toegewezen gekregen;</text:p>
              </text:list-item>
              <text:list-item text:style-override="id1-3-2-1-2-5-2">
                <text:number>2.</text:number>
                <text:p text:style-name="al">dat de bewoner van De Donk 7 niet meer in het bezit is van een auto;</text:p>
              </text:list-item>
              <text:list-item text:style-override="id1-3-2-1-2-5-3">
                <text:number>3.</text:number>
                <text:p text:style-name="al">dat instemming met de maatregel bestaat bij de politie.</text:p>
              </text:list-item>
              <text:list-item text:style-override="id1-3-2-1-2-5-4">
                <text:number/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Intrekken van de gereserveerde individuele gehandicaptenparkeerplaats bij de woning aan De Donk 7 te Zevenbergen. Daarvoor wordt de paal met borden E06 en onderbord met kenteken verwijderd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4 januari 2017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deze"/></text:p>
              <text:p><text:span text:style-name="ondertekening_naam">
              <text:span text:style-name="voornaam">W.J.L. Kapitein</text:span>
              <text:span text:style-name="achternaam"/>
            </text:span></text:p>
              <text:p>Teamleider Openbare Ruimte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6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6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intrekken gehandicaptenparkeerplaats De Donk 7 te Zevenber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04</meta:user-defined>
    <meta:user-defined meta:name="OVERHEIDop.publicationIssue">761</meta:user-defined>
    <meta:user-defined meta:name="OVERHEIDop.StcrtID/DC.identifier">stcrt-2018-761</meta:user-defined>
    <meta:user-defined meta:name="DCTERMS.alternative">Gemeente Moerdijk - Intrekken individuele gehandicaptenparkeerplaats - De Donk 7 te Zevenbergen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4761JG 11</meta:user-defined>
    <meta:user-defined meta:name="OVERHEIDop.woonplaats">Zevenbergen</meta:user-defined>
    <meta:user-defined meta:name="OVERHEIDop.straatnaam">De don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0626 406997</meta:user-defined>
    <meta:user-defined meta:name="OVERHEIDop.versieInformatie"/>
  </office:meta>
</office:document-meta>
</file>