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eldkwaliteitsplan “Rood voor Rood” Weerselosestraat ong. en Kooi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vens bekend dat ter inzage ligt:</text:p>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 9 februari t/m 22 maart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N. van Benthem van de afdeling Maatschappelijke Effecten via het telefoonnummer 0541-854100.</text:p>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7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7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eldkwaliteitsplan “Rood voor Rood” Weerselosestraat ong. en Kooidijk 1”</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77</meta:user-defined>
    <meta:user-defined meta:name="OVERHEIDop.StcrtID/DC.identifier">stcrt-2018-7577</meta:user-defined>
    <meta:user-defined meta:name="OVERHEID.TaxonomieBeleidsagenda/OVERHEID.category">Ruimte en infrastructuur | Organisatie en beleid</meta:user-defined>
    <meta:user-defined meta:name="OVERHEIDop.Ruimtelijkplan/OVERHEIDop.bekendmakingBetreffendePlan">NL.IMRO.1774.BUIBPWEERSELOSE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Weers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30 490073</meta:user-defined>
    <meta:user-defined meta:name="OVERHEIDop.versieInformatie"/>
  </office:meta>
</office:document-meta>
</file>