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5 februari 2018, houdende verlening van een vergunning als bedoeld in artikel 2 van de Wet afbreking zwangerschap</text:h>
      <text:p text:style-name="ifm_p_mt.3.7mm_ifm">De Minister voor Medische Zorg,</text:p>
      <text:p text:style-name="ifm_p_mt.3.7mm_ifm">Gezien de aanvraag van Stichting Abortuskliniek Amsterdam van 5 januari 2018, om verlening van een vergunning als bedoeld in artikel 2 van de Wet afbreking zwangerschap ten behoeve van de kliniek aan de Sarphatistraat 618 te Amsterdam;</text:p>
      <text:p text:style-name="ifm_p_mt.3.7mm_ifm">Gezien het advies van de Inspectie Gezondheidszorg en Jeugd i.o. van 29 januari 2018, waarin aangegeven wordt dat Stichting Abortuskliniek Amsterdam op de meeste onderdelen voldoet aan de vereisten van de Waz en aan de overige relevatie wet- en regelgeving of aannemelijk heeft gemaakt hieraan te zullen voldoen en dat de vergunning onder een aantal voorwaarden kan worden verleend;</text:p>
      <text:p text:style-name="ifm_p_mt.3.7mm_ifm">Besluit:</text:p>
      <text:p text:style-name="ifm_p_mt.3.7mm_ifm">Aan Stichting Abortuskliniek Amsterdam wordt, ten behoeve van de kliniek aan de Sarphatistraat 618 te Amsterdam en gelet op het advies van de Inspectie Gezondheidszorg en Jeugd i.o., een vergunning verleend voor het verrichten van behandelingen gericht op het afbreken van zwangerschappen in het eerste en tweede trimester.</text:p>
      <text:p text:style-name="ifm_p_mt.3.7mm_ifm">In navolging van het advies van de Inspectie Gezondheidszorg en Jeugd i.o. worden de volgende voorwaarden verbonden aan de vergunning:</text:p>
      <text:p text:style-name="ifm_p_indent.-7mm_mleft.7mm_ifm">1.<text:tab/>In alle relevante ruimten (spreekkamer, behandelkamer, verkoeverkamer) voldoet de kliniek aan de vigerende WIP-richtlijnen rondom infectiepreventie en -hygiënevoorschriften;</text:p>
      <text:p text:style-name="ifm_p_indent.-7mm_mleft.7mm_ifm">2.<text:tab/>De kliniek beschikt over een vastgesteld actueel infectiepreventie beleid, inclusief MRSA beleid.</text:p>
      <text:p text:style-name="ifm_p_indent.-7mm_mleft.7mm_ifm">3.<text:tab/>De kliniek heeft een actuele en adequate samenwerkingsovereenkomst met een ziekenhuis in Amsterdam, door beide partijen ondertekend.</text:p>
      <text:p text:style-name="ifm_p_indent.-7mm_mleft.7mm_ifm">4.<text:tab/>De kliniek heeft een klachtenregeling conform de Wet kwaliteit, klachten en geschillen zorg en brengt deze onder de aandacht van haar cliënten.</text:p>
      <text:p text:style-name="ifm_p_indent.-7mm_mleft.7mm_ifm">5.<text:tab/>De protocollen gericht op de praktijkvoering van de kliniek voldoen qua inhoud en vorm aan the state of the art.</text:p>
      <text:p text:style-name="ifm_p_indent.-7mm_mleft.7mm_ifm">6.<text:tab/>De kliniek heeft aantoonbaar afspraken gemaakt over beschikbaarheid van deskundigen op psychologisch en maatschappelijk gebied, en met instellingen of personen werkzaam op het terrein van de gezondheids- en welzijnszorg voor nazorg.</text:p>
      <text:p text:style-name="ifm_p_indent.-7mm_mleft.7mm_ifm">7.<text:tab/>De kliniek heeft aantoonbaar afspraken gemaakt met overige voor de abortuszorg essentiële leveranciers.</text:p>
      <text:p text:style-name="ifm_p_indent.-7mm_mleft.7mm_ifm">8.<text:tab/>De kliniek heeft een regeling voor de continuïteit van zorg en opslag van dossier in geval van bedrijfsbeëindiging.</text:p>
      <text:p text:style-name="ifm_p_mt.3.7mm_ifm">Op het moment van de start van de behandelingen dient Stichting Abortuskliniek Amsterdam te voldoen aan het gestelde onder punt 1 tot en met 4. Binnen een maand na vergunningverlening dient Stichting Abortuskliniek Amsterdam aantoonbaar te voldoen aan het gestelde onder punt 5 tot en met 8.</text:p>
      <text:p text:style-name="ifm_p_font.italic_mt.3.7mm_ifm">De Minister voor Medische Zorg,<text:line-break/>B.J.<text:s/>Bruins</text:p>
      <text:p text:style-name="ifm_p_mt.3.7mm_ifm">Bezwaar</text:p>
      <text:p text:style-name="ifm_p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text:p>
      <text:p text:style-name="ifm_p_indent.0mm_mleft.5mm_ifm">(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576</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576</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5 februari 2018, houdende verlening van een vergunning als bedoeld in artikel 2 van de Wet afbreking zwangerschap</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5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5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2 van de Wet afbreking zwangerschap</meta:user-defined>
    <meta:user-defined meta:name="DC.title">Besluit van de Minister voor Medische Zorg van 5 februari 2018, houdende verlening van een vergunning als bedoeld in artikel 2 van de Wet afbreking zwangerschap</meta:user-defined>
    <meta:user-defined meta:name="DCTERMS.alternative"/>
    <meta:user-defined meta:name="DCTERMS.W3CDTF/OVERHEIDop.datumOndertekening">2018-02-05</meta:user-defined>
    <meta:user-defined meta:name="DCTERMS.W3CDTF/DCTERMS.available">2018-02-13</meta:user-defined>
    <meta:user-defined meta:name="OVERHEIDop.Ruimtelijkplan/OVERHEIDop.bekendmakingBetreffendePlan"/>
  </office:meta>
</office:document-meta>
</file>