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januari 2018, nr. 2018000185, houdende de benoeming van de plaatsvervangend regeringscommissaris voor het openbaar lichaam Sint Eustatius</text:h>
      <text:p text:style-name="ifm_p_mt.3.7mm_ifm">Wij Willem-Alexander, bij de gratie Gods, Koning der Nederlanden, Prins van Oranje-Nassau, enz. enz. enz.</text:p>
      <text:p text:style-name="ifm_p_mt.3.7mm_ifm">Op de voordracht van de Staatssecretaris van Binnenlandse Zaken en Koninkrijksrelaties van 16 januari 2018, nr. 2018-0000035354, Secretaris-Generaal cluster, directie Koninkrijksrelaties;</text:p>
      <text:p text:style-name="ifm_p_mt.3.7mm_ifm">Gelet op artikel 2, tweede lid, van de Tijdelijke wet taakverwaarlozing Sint Eustatius;</text:p>
      <text:p text:style-name="ifm_p_mt.3.7mm_indent.0mm_ifm">Hebben goedgevonden en verstaan</text:p>
      <text:p text:style-name="ifm_p_mt.3.7mm_ifm">Met ingang van de datum van inwerkingtreding van de Tijdelijke wet taakverwaarlozing Sint Eustatius wordt de heer Mervyn Keith Maria Stegers tot plaatsvervangend regeringscommissaris benoemd.</text:p>
      <text:p text:style-name="ifm_p_mt.3.7mm_ifm">Onze Minister van Binnenlandse Zaken en Koninkrijksrelaties is belast met de uitvoering van dit besluit.</text:p>
      <text:p text:style-name="ifm_p_font.italic_mt.3.7mm_ifm">
                  Wassenaar,
                   29 januari 2018
               </text:p>
      <text:p text:style-name="ifm_p_mt.3.7mm_ifm">Willem-Alexander</text:p>
      <text:p text:style-name="ifm_p_font.italic_mt.3.7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554</text:span><text:tab/>7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554</text:span><text:tab/>7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januari 2018, nr. 2018000185, houdende de benoeming van de plaatsvervangend regeringscommissaris voor het openbaar lichaam Sint Eustatius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5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5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9 januari 2018, nr. 2018000185, houdende de benoeming van de plaatsvervangend regeringscommissaris voor het openbaar lichaam Sint Eustatius</meta:user-defined>
    <meta:user-defined meta:name="DCTERMS.W3CDTF/DCTERMS.available">2018-02-07</meta:user-defined>
  </office:meta>
</office:document-meta>
</file>