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redenburghlaa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31 januari 2018 het bestemmingsplan ‘Vredenburghlaan’ gewijzigd vastgesteld. Het plangebied is gelegen aan de zuidwestzijde van Waddinxveen. Voor de exacte ligging wordt u verwezen naar de stukken. Onderdeel van de aanpassing van de bestemmingsplannen vormt het ‘MER Vredenburghlaan, Bentwoudlaan en Verlengde Beethovenlaan’. Ook zijn er in het kader van de Wet geluidhinder (verlening hogere grenswaarden) twee besluiten (een door het college van gemeente Waddinxveen en een door Gedeputeerde Staten van Zuid-Holland) genomen. </text:p>
            <text:p text:style-name="tussenkopcur">
            <text:span text:style-name="nadrukvet">Wijzigingen bestemmingsplan</text:span>
          </text:p>
            <text:p text:style-name="common-al">Het bestemmingsplan ‘Vredenburghlaan’ is gewijzigd vastgesteld. Dit betekent dat er wijzigingen zijn aangebracht ten opzichte van het ontwerpbestemmingsplan dat met ingang van 2 augustus tot en met 13 september 2017 voor eenieder ter inzage heeft gelegen. De mogelijkheid voor agrarisch medegebruik binnen de bestemming verkeer is geschrapt en er is een dubbelbestemming voor de gebruiksbeperkingen van de 50 kV-leiding opgenomen. Verder zijn er kleine wijzigingen in de toelichting. Voor de complete lijst wordt u verwezen naar de nota van beantwoording zienswijzen. </text:p>
            <text:p text:style-name="tussenkopcur">
            <text:span text:style-name="nadrukvet">Terinzagelegging</text:span>
          </text:p>
            <text:p text:style-name="common-al">Het besluit tot vaststelling van het bestemmingsplan, het bestemmingsplan zelf (inclusief de Nota zienswijzen en het MER), de verlening van hogere grenswaarden in het kader van de Wet geluidhinder en de bijbehorende documenten liggen met ingang van 8 februari 2018 gedurende zes weken (tot en met 21 maart 2018) tijdens openingstijden voor een ieder ter inzage bij de Publieksbalie op het gemeentehuis. Hierbij wordt opgemerkt dat het raadhuis tot 22 februari 2018 is gevestigd aan het Raadhuisplein 1 en vanaf 26 februari 2018 is gevestigd aan het Beukenhof 1. De stukken zijn eveneens raadpleegbaar via <text:a xlink:href="http://www.waddinxveen.nl" xlink:type="simple">www.waddinxveen.nl</text:a> en via <text:a xlink:href="http://www.ruimtelijkeplannen.nl" xlink:type="simple">www.ruimtelijkeplannen.nl</text:a> (identificatienummer: NL.IMRO.0627.bpVredenburghlaan-0401).</text:p>
            <text:p text:style-name="tussenkopcur">
            <text:span text:style-name="nadrukvet">Beroep</text:span>
          </text:p>
            <text:p text:style-name="common-al">Belanghebbenden die tijdig hun zienswijze omtrent het ontwerpbestemmingsplan bij het college van burgemeester en wethouders kenbaar hebben gemaakt, belanghebbenden aan wie redelijkerwijs niet kan worden verweten dat zij daartoe niet in staat zijn geweest én belanghebbenden die bezwaar hebben tegen de planonderdelen die gewijzigd zijn vastgesteld, kunnen gedurende bovengenoemde termijn van terinzagelegging schriftelijk beroep instellen tegen het besluit tot vaststelling van het bestemmingsplan ‘Vredenburghlaan’ en het ‘MER Vredenburghlaan, Bentwoudlaan en Verlengde Beethovenlaan’. Het beroepschrift dient in tweevoud gezonden te worden aan de Afdeling bestuursrechtspraak van de Raad van State, Postbus 20019, 2500 EA te Den Haag. Voor het in behandeling nemen van het beroepschrift is griffierecht verschuldigd.</text:p>
            <text:p text:style-name="common-al">Voor de wijze van het indienen van beroep in het kader van de Wet geluidhinder verlening hogere grenswaarden wordt u verwezen naar de publicaties van het gemeentelijk besluit in het Hart van Holland en voor het provinciale besluit op <text:a xlink:href="http://www.officielebekendmakingen.nl" xlink:type="simple">www.officielebekendmakingen.nl</text:a>. </text:p>
            <text:p text:style-name="tussenkopcur">
            <text:span text:style-name="nadrukvet">Inwerk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 het bestemmingsplan niet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tussenkopcur">
            <text:span text:style-name="nadrukvet">Crisis- en herstelwet </text:span>
          </text:p>
            <text:p text:style-name="last-al">Afdeling 2 van hoofdstuk 1 van de Crisis- en herstelwet is van toepassing. Dit houdt onder andere in dat de beroepsgronden in het beroepschrift moeten worden opgenomen en dat de beroepsgronden na de beroepstermijn niet meer kunnen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
              <text:span text:style-name="nadrukcur">8 februari 2018</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4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4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redenburghlaan vastgesteld</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547</meta:user-defined>
    <meta:user-defined meta:name="OVERHEIDop.StcrtID/DC.identifier">stcrt-2018-7547</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Vredenburghlaan-0401</meta:user-defined>
    <meta:user-defined meta:name="OVERHEIDop.referentienummer">RV/17/00810</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