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formatie voor het wegverk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inister Hartsenlaan</text:span>
            <text:span text:style-name="nadrukvet"> en</text:span>
            <text:span text:style-name="nadrukvet"> Oude </text:span>
            <text:span text:style-name="nadrukvet">Enghweg</text:span>
            <text:span text:style-name="nadrukvet"> te Hilversum</text:span>
          </text:p>
            <text:p text:style-name="common-al">In de periode gepland tussen 19 februari en 5 mei 2018 worden gefaseerd riolerings- en verhardingswerkzaamheden uitgevoerd in de Minister Hartsenlaan en Oude Enghweg. Daardoor is ook Noordse Bosje via de Minister Hartsenlaan en Oude Enghweg beperkt bereikbaar.</text:p>
            <text:p text:style-name="common-al">Met omleidingsborden en maatregelen wordt een tijdelijke route voor het verkeer aangegeven. </text:p>
            <text:p text:style-name="common-al">In de bijlage vindt u aanvullende informatie (brief datum 1 februari 2018) over de werkzaamheden.</text:p>
            <text:p text:style-name="last-al">Met vragen over de uitvoering kunt u terecht bij de gemeentelijk opzichter heer J.P. Oskam. Hij is bereikbaar via het secretariaat van de afdeling Openbare Ruimte, telefoonnummer (035) 629264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4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5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5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formatie voor het wegverke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7546</meta:user-defined>
    <meta:user-defined meta:name="OVERHEIDop.StcrtID/DC.identifier">stcrt-2018-7546</meta:user-defined>
    <meta:user-defined meta:name="DCTERMS.alternative">Gemeente Hilversum - riolerings- en verhardingswerkzaamheden wegafzetting en omrijroute - Minister Hartsenlaan en Oude Enghweg </meta:user-defined>
    <meta:user-defined meta:name="OVERHEID.Organisatietype/OVERHEID.organisationType">gemeente</meta:user-defined>
    <meta:user-defined meta:name="OVERHEID.Gemeente/DC.creator">Hilversum</meta:user-defined>
    <meta:user-defined meta:name="OVERHEID.TaxonomieBeleidsagenda/OVERHEID.category">Verkeer | Organisatie en beleid</meta:user-defined>
    <meta:user-defined meta:name="OVERHEID.Gemeente/DC.spatial">Hilversum</meta:user-defined>
    <meta:user-defined meta:name="OVERHEID.PostcodeHuisnummer/OVERHEIDop.postcodeHuisnummer">1217LR 5</meta:user-defined>
    <meta:user-defined meta:name="OVERHEIDop.woonplaats">Hilversum</meta:user-defined>
    <meta:user-defined meta:name="OVERHEIDop.straatnaam">Minister Hartse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DCTERMS.abstract">vanwege de riolerings- en verhadingswerkzaamheden zijn de betreffende wegen gefaseerd niet toegankelijk 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HAH brief Minister Hartsenlaan e.o.|exb-2018-7178</meta:user-defined>
    <meta:user-defined meta:name="OVERHEID.EPSG28992/DC.spatial">140279 470983</meta:user-defined>
    <meta:user-defined meta:name="OVERHEIDop.versieInformatie"/>
  </office:meta>
</office:document-meta>
</file>