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heffen parkeerverbod, instellen stopverbod en reserveren laad- en losstrook voor vrachtwagens Slochterenlaan te Bussum</text:p>
            <text:p text:style-name="considerans.al">Publicatiedatum: 7 februari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Aan de Slochterenlaan te Bussum is een filiaal van de Action gevestigd. Klanten laden hun spullen in hun auto’s die stil staan op de rijbaan aan de zijde van de Action.</text:p>
            <text:p text:style-name="considerans.al">Ondanks het huidige parkeerverbod aan de zijde van de Action wachten bestuurders met de auto op de rijbaan totdat de passagier terug is uit de Action. Mogelijk is dit gerelateerd aan het betaald parkeren aan de andere zijde van de straat (zijde P&amp;R-terrein).</text:p>
            <text:p text:style-name="considerans.al">Het huidige parkeerverbod wordt ingetrokken. In plaats van het parkeerverbod wordt een verbod om stil te staan ingesteld.</text:p>
            <text:p text:style-name="considerans.al">De laad- en losstrook wordt voor vrachtauto’s gereserveerd waarbij het huidige tijdsvenster komt te vervallen.</text:p>
            <text:p text:style-name="considerans.al">Door het nemen van een verkeersbesluit wordt het instellen van de genoemde verkeersmaatregelen juridisch mogelijk.</text:p>
            <text:p text:style-name="tussenkopvet">
            <text:span text:style-name="nadrukvet">Doelstelling verkeersbesluit</text:span>
          </text:p>
            <text:p text:style-name="considerans.al">Gelet op de Wegenverkeerswet is de volgende doelstelling van het verkeersbesluit van toepassing:</text:p>
            <text:p text:style-name="tussenkopcur">
            <text:span text:style-name="nadrukcur">- </text:span>
            <text:span text:style-name="nadrukcur">het verzekeren van de veiligheid op de weg</text:span>
            <text:span text:style-name="nadrukcur">.</text:span>
          </text:p>
            <text:p text:style-name="tussenkopvet">
            <text:span text:style-name="nadrukvet">Overwegingen</text:span>
          </text:p>
            <text:p text:style-name="considerans.al">Door het laden van spullen en/of het wachten op passagiers ontstaat op de rijbaan door de stilstaande auto’s een onoverzichtelijke situatie waarbij de doorgang wordt gehinderd. Fietsers hebben hier ook last van, ook zij maken gebruik van de rijbaan. De situatie leidt tot irritatie en verkeersonveiligheid.</text:p>
            <text:p text:style-name="considerans.al">Het laden van spullen op de rijbaan is door het huidige parkeerverbod toegestaan. Handhaving is daarom niet mogelijk.</text:p>
            <text:p text:style-name="considerans.al">Als bestuurders wachten op passagiers, dan is er feitelijk sprake van parkeren. Voor de handhaver is het echter lastig om onderscheid te maken tussen laden en parkeren. Dit kan leiden tot discussies op straat. </text:p>
            <text:p text:style-name="considerans.al">Door het opheffen van het huidige parkeerverbod en het instellen van een verbod om stil te staan is het laden van spullen op de rijbaan niet meer mogelijk. Het wachten op passagiers is niet meer toegestaan. Het onderscheid tussen laden en parkeren is niet meer aan de orde.</text:p>
            <text:p text:style-name="considerans.al">In de huidige situatie mag de laad- en losstrook door klanten worden gebruikt omdat het huidige parkeerverbod alleen van toepassing is voor de rijbaan. Door het instellen van het verbod om stil te staan bestaat de kans dat klanten meer gebruik gaan maken van de laad- en losstrook naast de Action. Dit is toegestaan omdat ook het verbod om stil te staan alleen van toepassing is voor de rijbaan.</text:p>
            <text:p text:style-name="considerans.al">De laad- en losstrook is bedoeld voor de bevoorrading van de Action. Door het reserveren van de strook voor vrachtwagens is het laden van spullen door klanten op deze plek niet meer toegestaan binnen het huidige tijdsvenster.</text:p>
            <text:p text:style-name="considerans.al">Gegeven de vormgeving van de laad- en losstrook mag de strook buiten het huidige tijdsvenster worden beschouwd als een parkeerplaats. Het is niet duidelijk of het betaald-parkeren-regime hier wel of niet van toepassing is. Dit kan leiden tot misverstanden.</text:p>
            <text:p text:style-name="considerans.al">Het parkeren op de strook sluit niet aan bij het streven om de verkeerssituatie zo overzichtelijk en daarmee zo veilig mogelijk te maken. Ook sluit dit niet aan bij het op termijn verwijderen van de parkeerhavens aan de zijde van het P&amp;R-terrein. Door het opheffen van het tijdsvenster ontstaat een éénduidige situatie.</text:p>
            <text:p text:style-name="considerans.al">Ondanks de genoemde maatregelen kunnen klanten nog altijd op korte afstand van de Action parkeren. Direct daarnaast ligt het P&amp;R-terrein. Door de realisatie van een nieuwe toegang tot dit parkeerterrein vanaf de Slochterenlaan ontstaat een directe loopverbinding tussen het P&amp;R-terrein en de Action.</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p text:style-name="al"/>
            <text:list text:style-name="id1-3-2-1-2-4">
              <text:list-item text:style-override="id1-3-2-1-2-4-1">
                <text:number>1.</text:number>
                <text:p text:style-name="al">het parkeerverbod op de Slochterenlaan aan de zijde van de Action tussen de Graaf Wichmanlaan en het Oranjepark te Bussum in te trekken door het verwijderen van twee verkeersborden E1 zoals opgenomen in bijlage I van het RVV1990;</text:p>
              </text:list-item>
              <text:list-item text:style-override="id1-3-2-1-2-4-2">
                <text:number>2.</text:number>
                <text:p text:style-name="al">een verbod om stil te staan in te stellen op de Slochterenlaan aan de zijde van de Action tussen de Graaf Wichmanlaan en het Oranjepark te Bussum door het aanbrengen gele ononderbroken markering op de trottoirband;</text:p>
              </text:list-item>
              <text:list-item text:style-override="id1-3-2-1-2-4-3">
                <text:number>3.</text:number>
                <text:p text:style-name="al">de huidige laad- en losplaats naast de Action te reserveren voor vrachtauto’s door het plaatsen van het onderbord OB11;</text:p>
              </text:list-item>
              <text:list-item text:style-override="id1-3-2-1-2-4-4">
                <text:number>4.</text:number>
                <text:p text:style-name="al">het huidige tijdsvenster “ma. t/m za. 09.30 tot 14.30 h.” in te trekken door het desbetreffende onderbord te verwijderen. </text:p>
                <text:p text:style-name="al">
                <text:span text:style-name="nadrukvet">Tekening</text:span>Bij dit verkeersbesluit is geen tekening gemaakt.</text:p>
                <text:p text:style-name="al"> </text:p>
                <text:p text:style-name="al">Bussum, januari 2018</text:p>
                <text:p text:style-name="al"> </text:p>
                <text:p text:style-name="al">namens Burgemeester en wethouders van Gooise Meren,</text:p>
                <text:p text:style-name="al">  </text:p>
                <text:p text:style-name="al">Dhr. K. Iskender</text:p>
                <text:p text:style-name="al">Adjunct - afdelingshoofd Mens en Omgeving</text:p>
              </text:list-item>
            </text:list>
            <text:p text:style-name="al"> <text:span text:style-name="nadrukvet">Bezwaar</text:span></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42</meta:user-defined>
    <meta:user-defined meta:name="OVERHEIDop.StcrtID/DC.identifier">stcrt-2018-7542</meta:user-defined>
    <meta:user-defined meta:name="DCTERMS.alternative">Gemeente Gooise Meren - Opheffen parkeerverbod, instellen stopverbod en reserveren laad- en losstrook voor vrachtwagens - Bussum - Slochteren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5AL 5</meta:user-defined>
    <meta:user-defined meta:name="OVERHEIDop.woonplaats">Bussum</meta:user-defined>
    <meta:user-defined meta:name="OVERHEIDop.straatnaam">Slochteren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05</meta:user-defined>
    <meta:user-defined meta:name="DCTERMS.abstract">Opheffen parkeerverbod, instellen stopverbod en reserveren laad- en losstrook voor vrachtwagens op de Slochterenlaan in Bussum</meta:user-defined>
    <meta:user-defined meta:name="OVERHEIDop.verkeersbordcode">E2</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271 476850</meta:user-defined>
    <meta:user-defined meta:name="OVERHEIDop.versieInformatie"/>
  </office:meta>
</office:document-meta>
</file>