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erkeersbesluit 18.002, Bergeijk, Instellen parkeerverbodszone Terl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list text:style-name="id1-3-2-1-1-2">
              <text:list-item text:style-override="id1-3-2-1-1-2-1">
                <text:number>-</text:number>
                <text:p text:style-name="al">Een parkeerverbodszone in te stellen in de Terlostraat te Bergeijk, door het plaatsen van borden conform model E01zb van Bijlage I van het Reglement Verkeersregels en Verkeerstekens (RVV) 1990 aan het begin van de parkeerverbodszone en conform model E01ze aan het einde van de parkeerverbodszone, te weten ter hoogte van de aansluiting Terlostraat – Frater Romboutsstraat.</text:p>
              </text:list-item>
            </text:list>
            <text:p text:style-name="common-al">Het definitieve verkeersbesluit ligt vanaf donderdag 8 februari 2018,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Verkeersbesluit 18.002</text:span>
          </text:p>
            <text:p text:style-name="common-al">Op grond van artikel 18 lid 1 onder d van de Wegenverkeerswet 1994 en op grond van het collegebesluit van 12 augustus 2014 ben ik bevoegd dit verkeersbesluit te nemen.</text:p>
            <text:p text:style-name="common-al">
            <text:span text:style-name="nadrukvet">Vereiste van het besluit:</text:span>
          </text:p>
            <text:p text:style-name="common-al">Op dit verkeersbesluit is de volgende wet- en regelgeving van toepassing:</text:p>
            <text:list text:style-name="id1-3-2-1-1-12">
              <text:list-item text:style-override="id1-3-2-1-1-12-1">
                <text:number>-</text:number>
                <text:p text:style-name="al">de Wegenverkeerswet 1994 (WVW);</text:p>
              </text:list-item>
              <text:list-item text:style-override="id1-3-2-1-1-12-2">
                <text:number>-</text:number>
                <text:p text:style-name="al">het Reglement verkeersregels en verkeerstekens 1990 (RVV 1990);</text:p>
              </text:list-item>
              <text:list-item text:style-override="id1-3-2-1-1-12-3">
                <text:number>-</text:number>
                <text:p text:style-name="al">het Besluit administratieve bepalingen inzake het wegverkeer (BABW);</text:p>
              </text:list-item>
              <text:list-item text:style-override="id1-3-2-1-1-12-4">
                <text:number>-</text:number>
                <text:p text:style-name="al">de Algemene wet bestuursrecht (Awb);</text:p>
              </text:list-item>
              <text:list-item text:style-override="id1-3-2-1-1-12-5">
                <text:number>-</text:number>
                <text:p text:style-name="al">Mandaatbesluit 12 augustus 2014.</text:p>
              </text:list-item>
            </text:list>
            <text:p text:style-name="common-al">
            <text:span text:style-name="nadrukvet">Overwegingen ten aanzien van het besluit: </text:span>
          </text:p>
            <text:p text:style-name="common-al">Dat ten behoeve van de bouw van de nieuwe school op ’t Loo de buitenruimte heringericht is.</text:p>
            <text:p text:style-name="common-al">Dat de betreffende openbare ruimte in eigendom is van de gemeente Bergeijk.</text:p>
            <text:p text:style-name="common-al">Dat in de buitenruimte de parkeervakken duidelijk zichtbaar zijn en dat er daardoor geen discussie kan ontstaan waar parkeren wel en niet is toegestaan.</text:p>
            <text:p text:style-name="common-al">Dat door het instellen van een parkeerverbodszone het alleen toegestaan is om in de parkeervakken te parkeren en dat daardoor het parkeren in de Terlostraat beter gereguleerd kan worden.</text:p>
            <text:p text:style-name="common-al">Dat bij deze herinrichting een langzaamverkeer-verbinding is aangelegd vanaf de oversteek aan de doorgaande weg Loo tot aan de nieuwe school aan de Terlostraat.</text:p>
            <text:p text:style-name="common-al">Dat deze langzaamverkeer-verbinding bedoeld is voor fietsers en voetgangers en dat parkeren hier niet wenselijk is.</text:p>
            <text:p text:style-name="common-al">Dat er geen geparkeerde auto's meer op de weg en/of de langzaamverkeer-verbinding zullen staan wat de verkeersveiligheid ten goede komt.</text:p>
            <text:p text:style-name="common-al">Dat door het instellen van een parkeerverbodszone handhavingsgronden ontstaan om foutparkeerders tegen te gaan.</text:p>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 wiens advies bij dit besluit is bijgevoegd.</text:p>
            <text:p text:style-name="common-al">
            <text:span text:style-name="nadrukvet">Besluit:</text:span>
          </text:p>
            <text:p text:style-name="common-al">Een parkeerverbodszone in te stellen in de Terlostraat te Bergeijk, door het plaatsen van borden conform model E01zb van Bijlage I van het Reglement Verkeersregels en Verkeerstekens (RVV) 1990 aan het begin van de parkeerverbodszone en conform model E01ze aan het einde van de parkeerverbodszone, te weten ter hoogte van de aansluiting Terlostraat – Frater Romboutsstraat.</text:p>
            <text:p text:style-name="common-al"/>
            <text:p text:style-name="common-al">Bergeijk, d.d. 7 februari 2018.</text:p>
            <text:p text:style-name="common-al">Hoogachtend,</text:p>
            <text:p text:style-name="common-al">Burgemeester en wethouders van Bergeijk,</text:p>
            <text:p text:style-name="common-al">namens dezen,</text:p>
            <text:p text:style-name="common-al"> </text:p>
            <text:p text:style-name="common-al">Dhr. J. De Greef</text:p>
            <text:p text:style-name="last-al">Hoofd afdeling Beheer Ruim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3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3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keersbesluit 18.002, Bergeijk, Instellen parkeerverbodszone Terlostraat</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30</meta:user-defined>
    <meta:user-defined meta:name="OVERHEIDop.StcrtID/DC.identifier">stcrt-2018-7530</meta:user-defined>
    <meta:user-defined meta:name="OVERHEID.TaxonomieBeleidsagenda/OVERHEID.category">Verkeer | Organisatie en beleid</meta:user-defined>
    <meta:user-defined meta:name="OVERHEID.Gemeente/DC.spatial">Bergeijk</meta:user-defined>
    <meta:user-defined meta:name="DC.source">wet Invoeringswet Wegenverkeerswet 1994;1.0:c:BWBR0007022&amp;g=2009-05-01</meta:user-defined>
    <meta:user-defined meta:name="DC.source">amvb Reglement verkeersregels en verkeerstekens 1990 (RVV 1990);1.0:c:BWBR0004825&amp;g=2017-07-01</meta:user-defined>
    <meta:user-defined meta:name="DC.source">amvb Besluit administratieve bepalingen inzake het wegverkeer (BABW);1.0:c:BWBR0004826&amp;g=2018-01-01</meta:user-defined>
    <meta:user-defined meta:name="DC.source">wet Algemene bestuursrecht;1.0:c:BWBR0005537&amp;g=2018-01-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