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ie Schaapskooien”,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9 februari 2018, gedurende zes weken (tot en met 22 maart 2018) het ontwerpbestemmingsplan Drie Schaapskooien en de daarop betrekking hebbende stukken voor iedereen ter inzage liggen (identificatienummer: NL.IMRO.1581.UHRschpsknDoMab-ON01).</text:p>
            <text:p text:style-name="common-al">
            <text:span text:style-name="nadrukcur">Wat houdt dit bestemmingsplan in?</text:span>
          </text:p>
            <text:p text:style-name="common-al">Het ontwerpbestemmingsplan heeft betrekking op drie schaapskooien, die verspreid gelegen zijn over het landelijk gebied van de Utrechtse Heuvelrug. Dit ontwerpbestemmingsplan maakt het gebruik van schaapskooien als theehuis, recreatiewoning of atelier mogelijk. Het betreft schaapskooien aan de Buurtweg te Doorn, aan de Sandenburgerlaan te Doorn en aan de Woudenbergseweg te Maarsbergen. Het ontwerpbestemmingsplan maakt voor de schaapskooi aan de Woudenbergseweg alleen gebruik als recreatiewoning mogelijk.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n de Merseberchschool in Maarsbergen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Drie Schaapskooien”.</text:p>
            <text:p text:style-name="last-al">Indien u een mondelinge zienswijze wilt indienen verzoeken wij u vóór 15 maart 2018 contact op te nemen met de heer Vreeker van het team Omgevings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2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2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rie Schaapskooien”, gemeente Utrechtse Heuvelrug</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529</meta:user-defined>
    <meta:user-defined meta:name="OVERHEIDop.StcrtID/DC.identifier">stcrt-2018-7529</meta:user-defined>
    <meta:user-defined meta:name="OVERHEID.TaxonomieBeleidsagenda/OVERHEID.category">Ruimte en infrastructuur | Organisatie en beleid</meta:user-defined>
    <meta:user-defined meta:name="OVERHEIDop.Ruimtelijkplan/OVERHEIDop.bekendmakingBetreffendePlan">NL.IMRO.1581.UHRschpsknDoMab-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41ME 3</meta:user-defined>
    <meta:user-defined meta:name="OVERHEIDop.woonplaats">Doorn</meta:user-defined>
    <meta:user-defined meta:name="OVERHEIDop.straatnaam">Sandenburgerlaan</meta:user-defined>
    <meta:user-defined meta:name="OVERHEID.PostcodeHuisnummer/OVERHEIDop.postcodeHuisnummer">3941MC 12</meta:user-defined>
    <meta:user-defined meta:name="OVERHEIDop.straatnaam">Buurtweg</meta:user-defined>
    <meta:user-defined meta:name="OVERHEID.PostcodeHuisnummer/OVERHEIDop.postcodeHuisnummer">3953MJ 92</meta:user-defined>
    <meta:user-defined meta:name="OVERHEIDop.woonplaats">Maarsbergen</meta:user-defined>
    <meta:user-defined meta:name="OVERHEIDop.straatnaam">Woudenber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324 448054</meta:user-defined>
    <meta:user-defined meta:name="OVERHEID.EPSG28992/DC.spatial">154228 448276</meta:user-defined>
    <meta:user-defined meta:name="OVERHEID.EPSG28992/DC.spatial">156237 452577</meta:user-defined>
    <meta:user-defined meta:name="OVERHEIDop.versieInformatie"/>
  </office:meta>
</office:document-meta>
</file>