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merongerwetering 2 te Amerongen”,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9 februari 2018, gedurende zes weken (tot en met 22 maart 2018) het ontwerpbestemmingsplan Amerongerwetering 2 te Amerongen en de daarop betrekking hebbende stukken voor iedereen ter inzage liggen (identificatienummer: NL.IMRO.1581.AMRamerongerwt2-ON01).</text:p>
            <text:p text:style-name="common-al">
            <text:span text:style-name="nadrukcur">Wat houdt dit bestemmingsplan in?</text:span>
          </text:p>
            <text:p text:style-name="common-al">Het ontwerpbestemmingsplan beoogt voor in de loop der jaren ontstane camping en andere recreatieve functies op het voormalige agrarische perceel Amerongerwetering 2 een juiste regeling te treffen.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in Amerongen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Amerongerwetering 2”.</text:p>
            <text:p text:style-name="last-al">Indien u een mondelinge zienswijze wilt indienen verzoeken wij u vóór 15 maart 2018 contact op te nemen met de heer Vreeker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2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2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merongerwetering 2 te Amerongen”, gemeente Utrechtse Heuvelrug</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527</meta:user-defined>
    <meta:user-defined meta:name="OVERHEIDop.StcrtID/DC.identifier">stcrt-2018-7527</meta:user-defined>
    <meta:user-defined meta:name="OVERHEID.TaxonomieBeleidsagenda/OVERHEID.category">Ruimte en infrastructuur | Organisatie en beleid</meta:user-defined>
    <meta:user-defined meta:name="OVERHEIDop.Ruimtelijkplan/OVERHEIDop.bekendmakingBetreffendePlan">NL.IMRO.1581.AMRamerongerwt2-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8MD 2</meta:user-defined>
    <meta:user-defined meta:name="OVERHEIDop.woonplaats">Amerongen</meta:user-defined>
    <meta:user-defined meta:name="OVERHEIDop.straatnaam">Ameronger Wete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672 446036</meta:user-defined>
    <meta:user-defined meta:name="OVERHEIDop.versieInformatie"/>
  </office:meta>
</office:document-meta>
</file>