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VBST03 - Aanbrengen stopverbod Charles de Gavrestraat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de Charles de Gavrestraat onderdeel is van de school-thuisroute voor schoolgaande fietsers;</text:p>
              </text:list-item>
              <text:list-item text:style-override="id1-3-2-1-1-7-2">
                <text:number>-</text:number>
                <text:p text:style-name="al">dat het parkeren van auto’s op dit weggedeelte leidt tot onveilige en ongewenste situaties;</text:p>
              </text:list-item>
              <text:list-item text:style-override="id1-3-2-1-1-7-3">
                <text:number>-</text:number>
                <text:p text:style-name="al">dat door het parkeren van auto’s de bereikbaarheid in het gedrang komt;</text:p>
              </text:list-item>
              <text:list-item text:style-override="id1-3-2-1-1-7-4">
                <text:number>-</text:number>
                <text:p text:style-name="al">dat het passeren, door zowel fietsen alsook auto’s, van geparkeerde auto’s op deze locatie niet gewenst is;</text:p>
              </text:list-item>
              <text:list-item text:style-override="id1-3-2-1-1-7-5">
                <text:number>-</text:number>
                <text:p text:style-name="al">dat voldoende vrije parkeerplaatsen in de omgeving beschikbaar zijn;</text:p>
              </text:list-item>
              <text:list-item text:style-override="id1-3-2-1-1-7-6">
                <text:number>-</text:number>
                <text:p text:style-name="al">dat het stopverbod beperkt wordt door het instellen van de volgende roostertijden: “Ma t/m vr: 08.00-09.00 u, Ma-di-do: 14.00-15.00 u, Wo-vr: 11.45-13.00 u”;</text:p>
              </text:list-item>
              <text:list-item text:style-override="id1-3-2-1-1-7-7">
                <text:number>-</text:number>
                <text:p text:style-name="al">dat de wegen in beheer en onderhoud zijn bij de gemeente Stein; </text:p>
              </text:list-item>
              <text:list-item text:style-override="id1-3-2-1-1-7-8">
                <text:number>-</text:number>
                <text:p text:style-name="al">dat overeenkomstig artikel 24 van het Besluit administratieve bepalingen inzake het wegverkeer overleg is gevoerd met de Regiopolitie Limburg Zuid, Basiseenheid Stein; </text:p>
              </text:list-item>
              <text:list-item text:style-override="id1-3-2-1-1-7-9">
                <text:number>-</text:number>
                <text:p text:style-name="al">dat het nemen van dit definitieve besluit elektronisch zal worden gepubliceerd via www.officielebekendmakingen.nl alsmede zal worden gepubliceerd in ‘ViaStein’.</text:p>
              </text:list-item>
            </text:list>
            <text:p text:style-name="considerans_bottom"/>
          </text:section>
          <text:section text:name="afkondiging_id1-3-2-1-2" text:style-name="afkondiging">
            <text:p text:style-name="afkondiging_top"/>
            <text:p text:style-name="al">
            <text:span text:style-name="nadrukvet">Besluiten:</text:span>
          </text:p>
            <text:p text:style-name="al">1. Het instellen van een stopverbod in de Charles de Gavrestraat te Elsloo, dit middels het plaatsen van 2 borden E2, van het RVV 1990, voorzien van onderbord “Ma t/m vr: 08.00-09.00 u, Ma-di-do: 14.00-15.00 u, Wo-vr: 11.45-13.00 u”, e.e.a. conform tekening T2018VBST03 d.d. 23-01-2018.</text:p>
            <text:p text:style-name="al"/>
            <text:p text:style-name="al">Stein, 5 februari 2018,</text:p>
            <text:p text:style-name="al">Burgemeester en wethouders van Stein,</text:p>
            <text:p text:style-name="al">namens dezen,</text:p>
            <text:p text:style-name="al">manager afdeling Maatschappij, Ruimte en Ontwikkeling</text:p>
            <text:p text:style-name="al">dhr. E. Peeters</text:p>
            <text:p text:style-name="al">
            <text:span text:style-name="nadrukvet">
              <text:span text:style-name="nadrukcur"/>
            </text:span>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p text:style-name="al"/>
            <text:list text:style-name="id1-3-2-1-2-14">
              <text:list-item text:style-override="id1-3-2-1-2-14-1">
                <text:number>-</text:number>
                <text:p text:style-name="al">naam en adres van indiener; </text:p>
              </text:list-item>
              <text:list-item text:style-override="id1-3-2-1-2-14-2">
                <text:number>-</text:number>
                <text:p text:style-name="al">de dagtekening; </text:p>
              </text:list-item>
              <text:list-item text:style-override="id1-3-2-1-2-14-3">
                <text:number>-</text:number>
                <text:p text:style-name="al">de omschrijving van het besluit waartegen het bezwaarschrift is gericht; </text:p>
              </text:list-item>
              <text:list-item text:style-override="id1-3-2-1-2-14-4">
                <text:number>-</text:number>
                <text:p text:style-name="al">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VBST03 - Aanbrengen stopverbod Charles de Gavrestraat te Elsloo</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20</meta:user-defined>
    <meta:user-defined meta:name="OVERHEIDop.StcrtID/DC.identifier">stcrt-2018-7520</meta:user-defined>
    <meta:user-defined meta:name="DCTERMS.alternative">Gemeente Stein - 2018VBST03 - Aanbrengen stopverbod Charles de Gavrestraat te Elsloo - Charles de Gavrestraat te Elsloo</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81GL 17</meta:user-defined>
    <meta:user-defined meta:name="OVERHEIDop.woonplaats">Elsloo</meta:user-defined>
    <meta:user-defined meta:name="OVERHEIDop.straatnaam">Charles de Gav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ST03</meta:user-defined>
    <meta:user-defined meta:name="DCTERMS.abstract">2018VBST03 - Aanbrengen stopverbod Charles de Gavrestraat te Elslo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ST03 - tekening|exb-2018-7147</meta:user-defined>
    <meta:user-defined meta:name="OVERHEID.EPSG28992/DC.spatial">181601 328899</meta:user-defined>
    <meta:user-defined meta:name="OVERHEIDop.versieInformatie"/>
  </office:meta>
</office:document-meta>
</file>