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VBST02 - Aanbrengen VOP Burg Maenenstraat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de voetgangersoversteekplaats (VOP) wenselijk is om een duidelijke en veilige looproute tussen beide scholen (onderbouw- en middenbouwlocatie) te realiseren;</text:p>
              </text:list-item>
              <text:list-item text:style-override="id1-3-2-1-1-7-2">
                <text:number>-</text:number>
                <text:p text:style-name="al">dat de VOP wenselijk is om de verkeersveiligheid voor schoolkinderen met bestemming gymzaal aan de D’arbergstraat te Elsloo te vergroten;</text:p>
              </text:list-item>
              <text:list-item text:style-override="id1-3-2-1-1-7-3">
                <text:number>-</text:number>
                <text:p text:style-name="al">dat het bestaande kruispuntplateau wordt verlengd om de snelheid ter plaatste van de VOP te reduceren;</text:p>
              </text:list-item>
              <text:list-item text:style-override="id1-3-2-1-1-7-4">
                <text:number>-</text:number>
                <text:p text:style-name="al">dat de wegen in beheer en onderhoud zijn bij de gemeente Stein; </text:p>
              </text:list-item>
              <text:list-item text:style-override="id1-3-2-1-1-7-5">
                <text:number>-</text:number>
                <text:p text:style-name="al">dat overeenkomstig artikel 24 van het Besluit administratieve bepalingen inzake het wegverkeer overleg is gevoerd met de Regiopolitie Limburg Zuid, Basiseenheid Stein; </text:p>
              </text:list-item>
              <text:list-item text:style-override="id1-3-2-1-1-7-6">
                <text:number>-</text:number>
                <text:p text:style-name="al">dat het nemen van dit definitieve besluit elektronisch zal worden gepubliceerd via www.officielebekendmakingen.nl alsmede zal worden gepubliceerd in ‘ViaStei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span text:style-name="nadrukvet"/>
          </text:p>
            <text:p text:style-name="al">1. Het realiseren van een VOP in de Burg Maenenstraat te Elsloo ter hoogte van kruising Charles de Geloesstraat, dit middels het plaatsen van bebording L2, van het RVV 1990, en bijbehorende ‘zebramarkering’.</text:p>
            <text:p text:style-name="al"> </text:p>
            <text:p text:style-name="al">Stein, 5 februari 2018,</text:p>
            <text:p text:style-name="al"> </text:p>
            <text:p text:style-name="al">Burgemeester en wethouders van Stein,</text:p>
            <text:p text:style-name="al">namens dezen,</text:p>
            <text:p text:style-name="al"> </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5">
              <text:list-item text:style-override="id1-3-2-1-2-15-1">
                <text:number>-</text:number>
                <text:p text:style-name="al">naam en adres van indiener; </text:p>
              </text:list-item>
              <text:list-item text:style-override="id1-3-2-1-2-15-2">
                <text:number>-</text:number>
                <text:p text:style-name="al">de dagtekening; </text:p>
              </text:list-item>
              <text:list-item text:style-override="id1-3-2-1-2-15-3">
                <text:number>- </text:number>
                <text:p text:style-name="al">de omschrijving van het besluit waartegen het bezwaarschrift is gericht; </text:p>
              </text:list-item>
              <text:list-item text:style-override="id1-3-2-1-2-15-4">
                <text:number>-</text:number>
                <text:p text:style-name="al">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VBST02 - Aanbrengen VOP Burg Maenenstraat Elsloo</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13</meta:user-defined>
    <meta:user-defined meta:name="OVERHEIDop.StcrtID/DC.identifier">stcrt-2018-7513</meta:user-defined>
    <meta:user-defined meta:name="DCTERMS.alternative">Gemeente Stein - 2018VBST02 - Aanbrengen VOP Burg Maenenstraat Elsloo - Burg Maenenstraat Elsloo</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81EB 28</meta:user-defined>
    <meta:user-defined meta:name="OVERHEIDop.woonplaats">Elsloo</meta:user-defined>
    <meta:user-defined meta:name="OVERHEIDop.straatnaam">Burg. Mae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8VBST02</meta:user-defined>
    <meta:user-defined meta:name="DCTERMS.abstract">2018VBST02 - Aanbrengen VOP Burg Maenenstraat Elsloo</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806 328993</meta:user-defined>
    <meta:user-defined meta:name="OVERHEIDop.versieInformatie"/>
  </office:meta>
</office:document-meta>
</file>