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SVS Postweg 12, Schabosweg 9 en Weerselerveldweg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text:span text:style-name="nadrukvet"/>maken bekend dat de gemeenteraad op 30 januari 2018 heeft vastgesteld:</text:p>
            <text:p text:style-name="tussenkopcur">het bestemmingsplan “Buitengebied, SVS Postweg 12, Schabosweg 9 en Weerselerveldweg 4”.</text:p>
            <text:p text:style-name="common-al">Het bestemmingsplan maakt het bouwen van een schuur en het gebruik als timmerwerkplaats aan de Postweg 12 te Saasveld planologisch mogelijk in ruil voor de sloop van schuren aan de Schabosweg 9 te Lattrop-Breklenkamp en de Weerserlerveldweg 4 te Weerselo.</text:p>
            <text:p text:style-name="tussenkopcur">Ter inzage</text:p>
            <text:p text:style-name="common-al">Het papieren exemplaar van het bestemmingsplan ligt met ingang van 9 februari 2018  tot en met 23 maart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SVSPOSTWEG12-VG01. De directe link hiernaar is: <text:a xlink:href="http://www.ruimtelijkeplannen.nl/?planidn=NL.IMRO.1774.BUIBPSVSPOSTWEG12-VG01" xlink:type="simple">www.ruimtelijkeplannen.nl/?planidn=NL.IMRO.1774.BUIBPSVSPOSTWEG12-VG01</text:a> .</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Van 10 februari 2018  tot en met 23 maart 2018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0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0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SVS Postweg 12, Schabosweg 9 en Weerselerveldweg 4”</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509</meta:user-defined>
    <meta:user-defined meta:name="OVERHEIDop.StcrtID/DC.identifier">stcrt-2018-7509</meta:user-defined>
    <meta:user-defined meta:name="OVERHEID.TaxonomieBeleidsagenda/OVERHEID.category">Ruimte en infrastructuur | Organisatie en beleid</meta:user-defined>
    <meta:user-defined meta:name="OVERHEIDop.Ruimtelijkplan/OVERHEIDop.bekendmakingBetreffendePlan">NL.IMRO.1774.BUIBPSVSPOSTWEG12-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12</meta:user-defined>
    <meta:user-defined meta:name="OVERHEIDop.woonplaats">Saasveld</meta:user-defined>
    <meta:user-defined meta:name="OVERHEIDop.straatnaam">Postweg</meta:user-defined>
    <meta:user-defined meta:name="OVERHEID.PostcodeHuisnummer/OVERHEIDop.postcodeHuisnummer">7635LD 9</meta:user-defined>
    <meta:user-defined meta:name="OVERHEIDop.woonplaats">Lattrop-Breklenkamp</meta:user-defined>
    <meta:user-defined meta:name="OVERHEIDop.straatnaam">Schabosweg</meta:user-defined>
    <meta:user-defined meta:name="OVERHEID.PostcodeHuisnummer/OVERHEIDop.postcodeHuisnummer">7595KC 4</meta:user-defined>
    <meta:user-defined meta:name="OVERHEIDop.woonplaats">Weerselo</meta:user-defined>
    <meta:user-defined meta:name="OVERHEIDop.straatnaam">Weerseler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664 482758</meta:user-defined>
    <meta:user-defined meta:name="OVERHEID.EPSG28992/DC.spatial">264238 498010</meta:user-defined>
    <meta:user-defined meta:name="OVERHEID.EPSG28992/DC.spatial">254761 485571</meta:user-defined>
    <meta:user-defined meta:name="OVERHEIDop.versieInformatie"/>
  </office:meta>
</office:document-meta>
</file>