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tadskanaal –ontwerp-wijzigingsplan ‘Landelijk gebied, Ter Wuppingerweg 18’</text:p>
          </table:table-cell>
          <table:table-cell office:value-type="string" table:style-name="staatscourantkop.B.cell">
            <text:section text:name="plaatje_id1-3-1-1" text:style-name="plaatje">
              <text:p text:style-name="illustratie_id1-3-1-1-1"><draw:frame draw:style-name="illustratie_id1-3-1-1-1" text:anchor-type="paragraph" svg:width="40mm" svg:height="7.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adskanaal maken bekend dat zij voornemens zijn om het wijzigingsplan ‘Landelijk gebied, Ter Wuppingerweg 18’ te verlenen. Met het wijzigingsplan wordt voorzien in de mogelijkheid de bestemming te wijzigen van ‘Agrarisch-Landschappelijke Waarde’ naar ‘Wonen’.</text:p>
            <text:p text:style-name="common-al"/>
            <text:p text:style-name="common-al">Waar kunt u het ontwerp  inzien?</text:p>
            <text:p text:style-name="common-al">Het ontwerp-wijzigingsplan en de daarbij behorende stukken liggen vanaf 9 februari 2018 tot en met 22 maart 2018  voor een ieder ter inzage bij de publieksbalie in het gemeentehuis, Raadhuisplein 1 te Stadskanaal. U kunt het wijzigingsplan in elektronische vorm raadplegen en verkrijgen op http://www.ruimtelijkeplannen.nl/web-roo/?planidn=NL.IMRO.0037.WZ1708-on01 en op http://www.stadskanaal.nl </text:p>
            <text:p text:style-name="common-al"/>
            <text:p text:style-name="common-al">U wilt een zienswijze indienen?</text:p>
            <text:p text:style-name="last-al">U kunt tot en met 22 maart 2018  uw zienswijze kenbaar maken. Dit kunt u schriftelijk doen door een brief te sturen aan de gemeenteraad, Postbus 140, 9500 AC Stadskanaal. U kunt dit ook mondeling doen door te bellen voor een afspraak naar (0599) 631 63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505</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505</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505</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tadskanaal –ontwerp-wijzigingsplan ‘Landelijk gebied, Ter Wuppingerweg 18’</meta:user-defined>
    <meta:user-defined meta:name="OVERHEIDop.doctype">Officiële Publicaties, versie 1.1</meta:user-defined>
    <meta:user-defined meta:name="DCTERMS.W3CDTF/OVERHEIDop.jaargang">2018</meta:user-defined>
    <meta:user-defined meta:name="DCTERMS.W3CDTF/DCTERMS.available">2018-02-07</meta:user-defined>
    <meta:user-defined meta:name="OVERHEIDop.publicationIssue">7505</meta:user-defined>
    <meta:user-defined meta:name="OVERHEIDop.StcrtID/DC.identifier">stcrt-2018-7505</meta:user-defined>
    <meta:user-defined meta:name="OVERHEID.TaxonomieBeleidsagenda/OVERHEID.category">Ruimte en infrastructuur | Organisatie en beleid</meta:user-defined>
    <meta:user-defined meta:name="OVERHEIDop.Ruimtelijkplan/OVERHEIDop.bekendmakingBetreffendePlan">NL.IMRO.0037.WZ1708-on01</meta:user-defined>
    <meta:user-defined meta:name="OVERHEID.Organisatietype/OVERHEID.organisationType">gemeente</meta:user-defined>
    <meta:user-defined meta:name="OVERHEID.Informatietype/DC.type">officiële publicatie</meta:user-defined>
    <dc:language>nl</dc:language>
    <meta:user-defined meta:name="OVERHEID.Gemeente/DC.creator">Stadskanaal</meta:user-defined>
    <meta:user-defined meta:name="OVERHEID.PostcodeHuisnummer/OVERHEIDop.postcodeHuisnummer">9591VH 18</meta:user-defined>
    <meta:user-defined meta:name="OVERHEIDop.woonplaats">Onstwedde</meta:user-defined>
    <meta:user-defined meta:name="OVERHEIDop.straatnaam">Ter Wuppinger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68443 562496</meta:user-defined>
    <meta:user-defined meta:name="OVERHEIDop.versieInformatie"/>
  </office:meta>
</office:document-meta>
</file>