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ontwerp omgevingsvergunning en verklaring van geen bedenkingen ‘Landelijk gebied, 3e Oomsber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Landelijk gebied, 3e Oomsberg 7” met de bijbehorende bestanden, gedurende een termijn van zes weken voor een ieder ter inzage ligt. Met deze omgevingsvergunning wordt het verbouwen van de woning, het bouwen van een schuur, de legalisering van de bedrijfsvoering en het realiseren van een waterberging, mogelijk gemaakt.</text:p>
            <text:p text:style-name="common-al"/>
            <text:p text:style-name="common-al">Waar kunt u het ontwerp inzien?</text:p>
            <text:p text:style-name="common-al">De ontwerp-omgevingsvergunning  incl. bijbehorende stukken en de ontwerpverklaring van geen bedenkingen van de gemeenteraad liggen vanaf 8 februari 2018 tot en met 21 maart 2018 voor een ieder ter inzage. U kunt het ontwerp inzien bij de publieksbalie in het gemeentehuis, Raadhuisplein 1 in Stadskanaal. Tevens kunt u het ontwerp in elektronische vorm raadplegen en verkrijgen op http://www.ruimtelijkeplannen.nl/web-roo/?planidn=NL.IMRO.0037.OV1703-on01 en www.stadskanaal.nl. </text:p>
            <text:p text:style-name="common-al"/>
            <text:p text:style-name="common-al">U wilt reageren?</text:p>
            <text:p text:style-name="common-al">U kunt tot en met 21 maart 2018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Bloem (06-46944939) .</text:p>
            <text:p text:style-name="common-al"/>
            <text:p text:style-name="common-al">U wilt nadere informatie?</text:p>
            <text:p text:style-name="common-al">Voor nadere informatie kan contact opgenomen worden met de heer Bloem, telefoonnummer 06-4694493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0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0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ontwerp omgevingsvergunning en verklaring van geen bedenkingen ‘Landelijk gebied, 3e Oomsberg 7’</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501</meta:user-defined>
    <meta:user-defined meta:name="OVERHEIDop.StcrtID/DC.identifier">stcrt-2018-7501</meta:user-defined>
    <meta:user-defined meta:name="OVERHEID.TaxonomieBeleidsagenda/OVERHEID.category">Ruimte en infrastructuur | Organisatie en beleid</meta:user-defined>
    <meta:user-defined meta:name="OVERHEIDop.Ruimtelijkplan/OVERHEIDop.bekendmakingBetreffendePlan">NL.IMRO.0037.OV1703-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5PG 7</meta:user-defined>
    <meta:user-defined meta:name="OVERHEIDop.woonplaats">Vledderveen</meta:user-defined>
    <meta:user-defined meta:name="OVERHEIDop.straatnaam">3e Ooms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338 555327</meta:user-defined>
    <meta:user-defined meta:name="OVERHEIDop.versieInformatie"/>
  </office:meta>
</office:document-meta>
</file>