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, Haerdawei 44 te Oosterbie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nisterie van Onderwijs, Cultuur en Wetenschap wil een besluit nemen over de volgende aanvraag monumentenvergunning (archeologie):</text:p>
            <text:p text:style-name="common-al"/>
            <text:p text:style-name="common-al">Haerdawei (nabij nr. 44), 8854 AC Oosterbierum: Het realiseren van permacultuur.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> </text:p>
            <text:p text:style-name="common-al">
            <text:span text:style-name="nadrukvet">U kunt deze aanvraag en de ontwerp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 Tussen 2 februari 2018 en 17 maart 2018 liggen de volgende stukken voor u klaar:</text:p>
            <text:list text:style-name="id1-3-2-1-1-10">
              <text:list-item text:style-override="id1-3-2-1-1-10-1">
                <text:number>–</text:number>
                <text:p text:style-name="al">aanvraag omgevingsvergunning</text:p>
              </text:list-item>
              <text:list-item text:style-override="id1-3-2-1-1-10-2">
                <text:number>–</text:number>
                <text:p text:style-name="al">ontwerpbesluit </text:p>
              </text:list-item>
              <text:list-item text:style-override="id1-3-2-1-1-10-3">
                <text:number>–</text:number>
                <text:p text:style-name="al">stukken en informatie over de aanvraag en het ontwerpbesluit</text:p>
              </text:list-item>
            </text:list>
            <text:p text:style-name="common-al"/>
            <text:p text:style-name="common-al">
            <text:span text:style-name="nadrukvet">Bent u het niet eens met het ontwerpbesluit?</text:span>U kunt tegen de aanvraag of het ontwerpbesluit geen beroep instellen. Dat kan pas als de Minister van Onderwijs, Cultuur en Wetenschap hierover een besluit heeft genomen. U kunt alleen beroep instellen tegen het besluit als u uw mening heeft gegeven over het ontwerpbesluit. De Minister moet met uw reactie rekening houden bij het nemen van het definitieve besluit. U leest hierna hoe u uw mening kunt geven. <text:span text:style-name="nadrukvet"/></text:p>
            <text:p text:style-name="common-al"/>
            <text:p text:style-name="common-al">
            <text:span text:style-name="nadrukvet">U kunt uw mening geven</text:span>
          </text:p>
            <text:p text:style-name="common-al">Doet u dat vóór 17 maart 2018. U kunt op twee manieren reageren: </text:p>
            <text:list text:style-name="id1-3-2-1-1-16">
              <text:list-item text:style-override="id1-3-2-1-1-16-1">
                <text:number>–</text:number>
                <text:p text:style-name="al">in een brief</text:p>
              </text:list-item>
              <text:list-item text:style-override="id1-3-2-1-1-16-2">
                <text:number>–</text:number>
                <text:p text:style-name="al">in een gesprek</text:p>
              </text:list-item>
            </text:list>
            <text:p text:style-name="last-al">U stuurt uw brief naar burgemeester en wethouders, Postbus 58, 8800 AB  FRANEKER. U heeft liever een gesprek? Dan kunt u via 0517 380 380 een afspraak maken met mevrouw H. Leij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8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4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4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, Haerdawei 44 te Oosterbier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7481</meta:user-defined>
    <meta:user-defined meta:name="OVERHEIDop.StcrtID/DC.identifier">stcrt-2018-7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C 44</meta:user-defined>
    <meta:user-defined meta:name="OVERHEIDop.woonplaats">Oosterbierum</meta:user-defined>
    <meta:user-defined meta:name="OVERHEIDop.straatnaam">Haerdawei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2954 583166</meta:user-defined>
    <meta:user-defined meta:name="OVERHEIDop.versieInformatie"/>
  </office:meta>
</office:document-meta>
</file>