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71</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Volksgezondheid, Welzijn en Sport van 2 februari 2018, houdende het verlenen van ondermandaat en ondervolmacht aan de kwartiermaker programma Maatschappelijke Diensttijd</text:h>
      <text:p text:style-name="ifm_p_mt.7.4mm_ifm">De Secretaris-Generaal van Volksgezondheid, Welzijn en Sport,</text:p>
      <text:p text:style-name="ifm_p_mt.3.7mm_ifm">Gelet op artikel 16a van de Mandaatregeling VWS en artikel 17 van de Volmachtregeling VWS;</text:p>
      <text:p text:style-name="ifm_p_mt.3.7mm_indent.0mm_ifm">Besluit:</text:p>
      <text:h text:style-name="ifm_p_font.bold_mt.5.08mm_page.keep-with-next_ifm" text:outline-level="2">Artikel<text:s/>1<text:s/></text:h>
      <text:p text:style-name="ifm_p_mt.4.23mm_ifm">De volgende functionaris heeft voor de duur van het traject kwartier maken proces Maatschappelijke diensttijd de bevoegdheid om in naam van de Minister van Volksgezondheid, Welzijn en Sport besluiten te nemen voor zover deze betrekking hebben op het werkterrein van dit traject: Mevrouw J.H. de Jager, kwartiermaker.</text:p>
      <text:h text:style-name="ifm_p_font.bold_mt.5.08mm_page.keep-with-next_ifm" text:outline-level="2">Artikel<text:s/>2<text:s/></text:h>
      <text:p text:style-name="ifm_p_mt.4.23mm_ifm">De volgende functionaris, heeft voor de duur van het traject kwartier maken proces Maatschappelijke diensttijd de bevoegdheid om in naam van de Minister van Volksgezondheid, Welzijn en Sport privaatrechtelijke rechtshandelingen te verrichten tot een bedrag van € 100.000,– incl. BTW, voor zover deze betrekking hebben op het werkterrein van het project: Mevrouw J.H. de Jager, kwartiermaker.</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november 2017.</text:p>
      <text:p text:style-name="ifm_p_mt.3.7mm_ifm">Dit besluit zal in de Staatscourant worden geplaatst.</text:p>
      <text:p text:style-name="ifm_p_font.italic_mt.3.7mm_ifm">De Secretaris-Generaal,<text:line-break/>E.<text:s/>Gerri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471</text:span><text:tab/>13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471</text:span><text:tab/>13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Volksgezondheid, Welzijn en Sport van 2 februari 2018, houdende het verlenen van ondermandaat en ondervolmacht aan de kwartiermaker programma Maatschappelijke Diensttijd</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4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47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16a van de Mandaatregeling VWS en artikel 17 van de Volmachtregeling VWS</meta:user-defined>
    <meta:user-defined meta:name="DC.title">Besluit van de Secretaris-Generaal van Volksgezondheid, Welzijn en Sport van 2 februari 2018, houdende het verlenen van ondermandaat en ondervolmacht aan de kwartiermaker programma Maatschappelijke Diensttijd</meta:user-defined>
    <meta:user-defined meta:name="DCTERMS.alternative"/>
    <meta:user-defined meta:name="DCTERMS.W3CDTF/DCTERMS.available">2018-02-13</meta:user-defined>
    <meta:user-defined meta:name="OVERHEIDop.Ruimtelijkplan/OVERHEIDop.bekendmakingBetreffendePlan"/>
  </office:meta>
</office:document-meta>
</file>