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Windpark Ospeldijk, Osp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22.2 van onderdeel D van het Besluit milieueffectrapportage geldt de m.e.r.-beoordelingsplicht bij het oprichten, wijzigen of uitbreiden van een windturbinepark, in gevallen waarin de activiteit betrekking heeft op een gezamenlijk vermogen van 15 megawatt (elektrisch) of meer.</text:p>
            <text:p text:style-name="common-al">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common-al"/>
            <text:list text:style-name="id1-3-2-1-1-5">
              <text:list-item text:style-override="id1-3-2-1-1-5-1">
                <text:number>- </text:number>
                <text:p text:style-name="al">Windpark Ospeldijk voor het voornemen tot het oprichten van een windpark met 4 windturbines.</text:p>
              </text:list-item>
            </text:list>
            <text:p text:style-name="common-al"> </text:p>
            <text:p text:style-name="common-al">U kunt het besluit tijdens openingsuren inzien van 9 februari tot en met 22 maart 2018 bij de Centrale Klantenbalie van de gemeente Nederweert, Raadhuisplein 1 in Nederweert.</text:p>
            <text:p text:style-name="last-al">Op grond van artikel 6.3 van de Algemene wet bestuursrecht is bovengenoemd besluit niet vatbaar voor bezwaar of beroep, tenzij het besluit de belanghebbende los van het voor te bereiden besluit rechtstreeks in zijn belang tref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Nederweert, 8 februari 2018</text:p>
            <text:p><text:span text:style-name="ondertekening_naam"><text:span text:style-name="voornaam">Burgemeester en wethouders voornoemd,</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6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6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Windpark Ospeldijk, Ospeldijk</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461</meta:user-defined>
    <meta:user-defined meta:name="OVERHEIDop.StcrtID/DC.identifier">stcrt-2018-7461</meta:user-defined>
    <meta:user-defined meta:name="OVERHEID.TaxonomieBeleidsagenda/OVERHEID.category">Natuur en milieu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PostcodeHuisnummer/OVERHEIDop.postcodeHuisnummer">6035</meta:user-defined>
    <meta:user-defined meta:name="OVERHEIDop.woonplaats">Ospel</meta:user-defined>
    <meta:user-defined meta:name="OVERHEIDop.straatnaam">Vennendijk</meta:user-defined>
    <meta:user-defined meta:name="OVERHEID.PostcodeHuisnummer/OVERHEIDop.postcodeHuisnummer">6035SN 8</meta:user-defined>
    <meta:user-defined meta:name="OVERHEIDop.straatnaam">Zwarteboordweg</meta:user-defined>
    <meta:user-defined meta:name="OVERHEID.PostcodeHuisnummer/OVERHEIDop.postcodeHuisnummer">6035RX 17</meta:user-defined>
    <meta:user-defined meta:name="OVERHEIDop.straatnaam">Venlo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7522 369851</meta:user-defined>
    <meta:user-defined meta:name="OVERHEID.EPSG28992/DC.spatial">186320 369165</meta:user-defined>
    <meta:user-defined meta:name="OVERHEID.EPSG28992/DC.spatial">187011 368674</meta:user-defined>
    <meta:user-defined meta:name="OVERHEID.EPSG28992/DC.spatial">187549 369882</meta:user-defined>
    <meta:user-defined meta:name="OVERHEIDop.versieInformatie"/>
  </office:meta>
</office:document-meta>
</file>