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ksbergen, partiële herziening Kolleweg 7 en Stegenhoek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Kolleweg 7 en Stegenhoekweg 12’ in de vergadering van 31 januari 2018 ongewijzigd heeft vastgesteld.</text:p>
            <text:p text:style-name="common-al">
            <text:span text:style-name="nadrukvet">Plangebied</text:span>
          </text:p>
            <text:p text:style-name="common-al">Het plangebied bevindt zich aan de Kolleweg 7 en Stegenhoekweg 12 te Haaksbergen. Het betreft een Rood voor Rood project waar aan de Kolleweg 7 een 2e bedrijfswoning wordt gerealiseerd. Als tegenprestatie wordt aan de Stegenhoekweg 12 in totaal 1385 m2 aan gebouwen gesloopt. Tevens wordt er geïnvesteerd in de ruimtelijke kwaliteit.  Het identificatienummer van het bestemmingsplan is NL.IMRO.0158.BP1154-0002</text:p>
            <text:p text:style-name="common-al">
            <text:span text:style-name="nadrukvet">Ter inzage</text:span>
          </text:p>
            <text:p text:style-name="common-al">Het gewijzigd vastgestelde bestemmingsplan, het vaststellingsbesluit en de bijbehorende stukken liggen met ingang van 9 februari 2018 tot en met 22 maart 2018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inzien → Buitengebied → Vastgesteld. Hier vindt u tevens een rechtstreekse link naar ruimtelijkeplannen.nl.</text:p>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p text:style-name="common-al">die tijdig een zienswijze tegen het ontwerpbestemmingsplan bij de gemeenteraad kenbaar gemaakt heeft;</text:p>
            <text:p text:style-name="common-al">die aantoont dat hij redelijkerwijs niet in staat is geweest om een zienswijze tegen het ontwerpbestemmingsplan bij de gemeenteraad kenbaar te maken;</text:p>
            <text:p text:style-name="common-al">die bezwaar heeft tegen de wijzigingen die ten aanzien van het ontwerpbestemmingsplan zijn aangebracht.</text:p>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8 januari 2018</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5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5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aaksbergen, partiële herziening Kolleweg 7 en Stegenhoekweg 12’</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459</meta:user-defined>
    <meta:user-defined meta:name="OVERHEIDop.StcrtID/DC.identifier">stcrt-2018-7459</meta:user-defined>
    <meta:user-defined meta:name="OVERHEID.TaxonomieBeleidsagenda/OVERHEID.category">Ruimte en infrastructuur | Organisatie en beleid</meta:user-defined>
    <meta:user-defined meta:name="OVERHEIDop.Ruimtelijkplan/OVERHEIDop.bekendmakingBetreffendePlan">NL.IMRO.0158.BP1154-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2RP 7</meta:user-defined>
    <meta:user-defined meta:name="OVERHEIDop.woonplaats">Haaksbergen</meta:user-defined>
    <meta:user-defined meta:name="OVERHEIDop.straatnaam">Kol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02 468541</meta:user-defined>
    <meta:user-defined meta:name="OVERHEIDop.versieInformatie"/>
  </office:meta>
</office:document-meta>
</file>