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9 januari 2018, nr. 2018000182, houdende benoeming van een lid van de Politieonderwijsraad</text:h>
      <text:p text:style-name="ifm_p_mt.7.4mm_ifm">Wij Willem-Alexander, bij de gratie Gods, Koning der Nederlanden, Prins van Oranje-Nassau, enz. enz. enz.</text:p>
      <text:p text:style-name="ifm_p_mt.3.7mm_ifm">Op voordracht van Onze Minister van Justitie en Veiligheid van 23 januari 2018, kenmerk 2189180, Directoraat-generaal Politie/HRM&amp;O;</text:p>
      <text:p text:style-name="ifm_p_mt.3.7mm_ifm">Gelet op artikel 82, vierde lid, van de Politiewet 2012;</text:p>
      <text:p text:style-name="ifm_p_mt.3.7mm_indent.0mm_ifm">Hebben goedgevonden en verstaan:</text:p>
      <text:p text:style-name="ifm_p_mt.3.7mm_ifm">met ingang van 1 februari 2018,</text:p>
      <text:p text:style-name="ifm_p_mt.3.7mm_ifm">Caroline Maria Bonekamp,</text:p>
      <text:p text:style-name="ifm_p_mt.3.7mm_ifm">geboren 16 oktober 1963, te Amsterdam,</text:p>
      <text:p text:style-name="ifm_p_mt.3.7mm_ifm">te benoemen als lid van de Politieonderwijsraad.</text:p>
      <text:p text:style-name="ifm_p_mt.3.7mm_ifm">Onze Minister van Justitie en Veiligheid is belast met de uitvoering van dit besluit, dat in de Staatscourant zal worden geplaatst.</text:p>
      <text:p text:style-name="ifm_p_font.italic_mt.3.7mm_ifm">
                  Wassenaar,
                   29 januari 2018
               </text:p>
      <text:p text:style-name="ifm_p_mt.3.7mm_ifm">Willem-Alexander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453</text:span><text:tab/>13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453</text:span><text:tab/>13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9 januari 2018, nr. 2018000182, houdende benoeming van een lid van de Politieonderwijsraad</dc:title>
    <meta:user-defined meta:name="OVERHEID.Ministerie/DC.creator">Ministerie van Justitie en Veiligheid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4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9 januari 2018, nr. 2018000182, houdende benoeming van een lid van de Politieonderwijsraad</meta:user-defined>
    <meta:user-defined meta:name="DCTERMS.W3CDTF/DCTERMS.available">2018-02-13</meta:user-defined>
  </office:meta>
</office:document-meta>
</file>