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oprichten/vervangen van een windmolen op een perceel westelijk van de Overijsselsestraat ten zuiden van Redu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4 januari 2018 tot en met woensdag 14 februari 2018 ligt de ontwerp-omgevingsvergunning ex artikel 2.12, eerste lid, aanhef en onder a, onder 3° van de Wabo voor het oprichten/vervangen van een windmolen op een perceel westelijk van de Overijsselsestraat ten zuiden van Reduzum met bijbehorende stukken ter inzage.</text:p>
            <text:p text:style-name="common-al">Ontwikkeling</text:p>
            <text:p text:style-name="common-al">De aanvraag voorziet in het vervangen van de bestaande windturbine met een masthoogte van 36 meter door een nieuwe turbine met een masthoogte van 55 meter. De locatie is identiek aan de huidige locatie van de molen. Dit verzoek is in strijd met het ter plekke geldende bestemmingsplan Buitengebied 2008 omdat ter plekke alleen een windmolen mag worden geplaatst met maximaal de huidige mast- en tiphoogte. De aanvraag heeft alleen betrekking op ‘afwijken bestemmingsplan’ en niet op het aspect ‘bouwen’. De aanvraag omgevingsvergunning ‘bouwen’ zal later worden ingediend.</text:p>
            <text:p text:style-name="common-al">Inzage</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Vermeld in uw brief:</text:p>
                <text:list text:style-name="id1-3-2-1-1-9-1-3">
                  <text:list-item text:style-override="id1-3-2-1-1-9-1-3-1">
                    <text:number>-</text:number>
                    <text:p text:style-name="al">ontwerp-omgevingsvergunning windmolen Reduzum </text:p>
                  </text:list-item>
                  <text:list-item text:style-override="id1-3-2-1-1-9-1-3-2">
                    <text:number>-</text:number>
                    <text:p text:style-name="al">waarom u een zienswijze indient</text:p>
                  </text:list-item>
                  <text:list-item text:style-override="id1-3-2-1-1-9-1-3-3">
                    <text:number>-</text:number>
                    <text:p text:style-name="al">de datum </text:p>
                  </text:list-item>
                  <text:list-item text:style-override="id1-3-2-1-1-9-1-3-4">
                    <text:number>-</text:number>
                    <text:p text:style-name="al">uw naam en adres</text:p>
                  </text:list-item>
                  <text:list-item text:style-override="id1-3-2-1-1-9-1-3-5">
                    <text:number>-</text:number>
                    <text:p text:style-name="al">uw handtekening </text:p>
                  </text:list-item>
                </text:list>
              </text:list-item>
            </text:list>
            <text:list text:style-name="id1-3-2-1-1-10">
              <text:list-item text:style-override="id1-3-2-1-1-10-1">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oprichten/vervangen van een windmolen op een perceel westelijk van de Overijsselsestraat ten zuiden van Reduzum</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745</meta:user-defined>
    <meta:user-defined meta:name="OVERHEIDop.StcrtID/DC.identifier">stcrt-2018-74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1002OGV18-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8TS 6</meta:user-defined>
    <meta:user-defined meta:name="OVERHEIDop.woonplaats">Reduzum</meta:user-defined>
    <meta:user-defined meta:name="OVERHEIDop.straatnaam">Overijsselse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536 569159</meta:user-defined>
    <meta:user-defined meta:name="OVERHEIDop.versieInformatie"/>
  </office:meta>
</office:document-meta>
</file>