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4 september 2017 met kenmerk CIBG TZi 25053.1, is de toelating van Martini Ziekenhuis, Van Swietenplein 1, 9729 NT Groningen, statutair gevestigd in Groningen, gewijzigd. Martini Ziekenhuis is een instelling voor medisch specialistische zorg, persoonlijke verzorging, verpleging, begeleiding, behandeling, als bedoeld in artikel 1.2 van het Uitvoeringsbesluit WTZi onder 1, 17, 18, 19, 21.</text:p>
      <text:p text:style-name="ifm_p_mt.3.7mm_ifm">Bij beschikking van 4 september 2017 met kenmerk CIBG TZi 25054.1, is de toelating van Stichting Terwille, Akerkhof 20, 9711 JB Groningen, statutair gevestigd in Groningen, gewijzigd. Stichting Terwille, is een instelling voor begeleiding, behandeling als bedoeld in artikel 1.2 van het Uitvoeringsbesluit WTZi onder 19, 21 en heeft 24 verblijfplaatsen.</text:p>
      <text:p text:style-name="ifm_p_mt.3.7mm_ifm">Bij beschikking van 4 september 2017 met kenmerk CIBG TZi 25056.1, is de toelating van Stichting Vijf Sterren Zorg Krabbendijkehof 5, 3086 LK Rotterdam, statutair gevestigd in Rotterdam, gewijzigd. Stichting Vijf Sterren Zorg is een instelling voor persoonlijke verzorging, verpleging en begeleiding als bedoeld in artikel 1.2 van het Uitvoeringsbesluit WTZi onder 17, 18 en 19.</text:p>
      <text:p text:style-name="ifm_p_mt.3.7mm_ifm">Bij beschikking van 4 september 2017 met kenmerk CIBG TZi 25045.1, is Locatie Stiphout, Dorpsstraat 1, 5708 GC Helmond, onderdeel van Stichting de Zorgboog statutair gevestigd in Helmond, op grond van artikel 5, eerste lid, van de WTZi toegelaten. Stichting de Zorgboog is een instelling voor de volgende categorieën als bedoeld in artikel 1.2 van het Uitvoeringsbesluit WTZi onder: 17. Persoonlijke verzorging, 18.</text:p>
      <text:p text:style-name="ifm_p_mt.3.7mm_ifm">Bij beschikking van 5 september 2017 met kenmerk CIBG TZi 25061.1, is Stichting Francicha Talents, Beverwaardseweg 103, 3077 GK Rotterdam, statutair gevestigd in Rotterdam, op grond van artikel 5, eerste lid, van de WTZi toegelaten. Stichting Franicha Talents is een instelling voor persoonlijke verzorging, verpleging, begeleiding, als bedoeld in artikel 1.2 van het Uitvoeringsbesluit WTZi onder 17, 18, 19.</text:p>
      <text:p text:style-name="ifm_p_mt.3.7mm_ifm">Bij beschikking van 26 september 2017 met kenmerk CIBG TZi 25118.1, is de toelating van De Topzorg (eenmanszaak), Klarinet 38, 3261 GC Oud-Beijerland, gewijzigd. De Topzorg is een instelling voor persoonlijke verzorging, verpleging en begeleiding als bedoeld in artikel 1.2 van het Uitvoeringsbesluit WTZi onder 17, 18 en 19.</text:p>
      <text:p text:style-name="ifm_p_ifm">Verpleging, 19. Begeleiding, 21. Behandeling en heeft 28 verblijfplaatsen.Bij beschikking van 4 september 2017 met kenmerk CIBG TZi 25046.1, is de toelating van WijkZorgZuidOost B.V., Haag en Veld 195, 1102 GK Amsterdam, statutair gevestigd in Amsterdam gewijzigd. WijkZorgZuidOost B.V. is een instelling voor de volgende categorie(ën) als bedoeld in artikel 1.2 van het Uitvoeringsbesluit WTZi onder:17. Persoonlijke verzorging en 18. Verpleging</text:p>
      <text:p text:style-name="ifm_p_mt.3.7mm_ifm">Bij beschikking van 26 september 2017 met kenmerk CIBG TZi 25059.1, is THUISZORG NED, (eenmanszaak), Bovenpolder 80, 3453 NP De Meern, op grond van artikel 5, eerste lid, van de WTZi toegelaten. THUISZORG NED, (eenmanszaak), is een instelling voor persoonlijke verzorging, begeleiding, als bedoeld in artikel 1.2 van het Uitvoeringsbesluit WTZi onder 17, 19.</text:p>
      <text:p text:style-name="ifm_p_mt.3.7mm_ifm">Bij beschikking van 27 september 2017 met kenmerk CIBG / TZi 24942.2, is de toelating van Thuiszorg Alexia, Koninksemstraat 63, 6215 KA Maastricht ingetrokken.</text:p>
      <text:p text:style-name="ifm_p_mt.3.7mm_ifm">Bij beschikking van 14 september 2017 met kenmerk CIBG TZi 24921.2, is Obese – centrum Nederland B.V., Sportlaan 3 a, 2841 EB Moordrecht, statutair gevestigd in Moordrecht, op grond van artikel 5, eerste lid, van de WTZi, toegelaten. Obese – centrum Nederland B.V. is een instelling voor begeleiding en behandeling als bedoeld in artikel 1.2 van het Uitvoeringsbesluit WTZi onder 19 en 21.</text:p>
      <text:p text:style-name="ifm_p_mt.3.7mm_ifm">Bij beschikking van 15 september 2017 met kenmerk CIBG / EGi 24070.2 is Geschillencommissie Defensie Geneeskundige Zorg, Bordewijklaan 46 2de etage, 2591 XR 's-Gravenhage, statutair gevestigd in 's-Gravenhage, erkend als geschilleninstantie als bedoeld in artikel 18 van de Wkkgz.</text:p>
      <text:p text:style-name="ifm_p_mt.3.7mm_ifm">Bij beschikking van 19 september 2017 met kenmerk CIBG TZi 24767.2, is Cuprum antroposofische thuiszorg, Vestwal 6, 2312 NP Leiden, op grond van artikel 5, eerste lid, van de WTZi toegelaten. Cuprum antroposofische thuiszorg is een instelling voor persoonlijke verzorging, verpleging en begeleiding als bedoeld in artikel 1.2 van het Uitvoeringsbesluit WTZi onder 17, 18 en 19.</text:p>
      <text:p text:style-name="ifm_p_mt.3.7mm_ifm">Bij beschikking van 19 september 2017 met kenmerk CIBG / TZi 24107.3, is Miep B.V., Deltastraat 41, 4301 RC Zierikzee, statutair gevestigd in Zierikzee, op grond van artikel 5, eerste lid, van de WTZi toegelaten. Miep B.V. is een instelling voor begeleiding als bedoeld in artikel 1.2 van het Uitvoeringsbesluit WTZi onder 19</text:p>
      <text:p text:style-name="ifm_p_mt.3.7mm_ifm">Bij beschikking van 13 september 2017 met kenmerk CIBG TZi 24880.2, is Indysas Zorggroep B.V., Busplein 36, 1315 KV Almere, statutair gevestigd in Almere, op grond van artikel 5, eerste lid, van de WTZi, toegelaten. Indysas Zorggroep B.V. is een instelling voor persoonlijke verzorging, verpleging en begeleiding als bedoeld in artikel 1.2 van het Uitvoeringsbesluit WTZi onder 17, 18 en 19.</text:p>
      <text:p text:style-name="ifm_p_mt.3.7mm_ifm">Bij beschikking van 11 september 2017 met kenmerk CIBG TZi 24674.3, is TDC Metropole B.V., Jan van Goyenstraat 10, 1318 RD Almere, statutair gevestigd in Almere, op grond van artikel 5, eerste lid, van de WTZi toegelaten. TDC Metropole B.V. is een instelling voor persoonlijke verzorging en begeleiding als bedoeld in artikel 1.2 van het Uitvoeringsbesluit WTZi onder 17 en 19.</text:p>
      <text:p text:style-name="ifm_p_mt.3.7mm_ifm">Bij beschikking van 19 september 2017 met kenmerk CIBG TZi 24715.2, is Moeder-Kindhuis B.V., Hofweg 37, 5966 NE America, statutair gevestigd in America op grond van artikel 5, eerste lid, van de WTZi toegelaten. Moeder-Kindhuis B.V. is een instelling voor de volgende categorie als bedoeld in artikel 1.2 van het Uitvoeringsbesluit WTZi onder:19. Begeleiding.</text:p>
      <text:p text:style-name="ifm_p_mt.3.7mm_ifm">Bij beschikking van 11 september 2017 met kenmerk CIBG TZi 24796.1, is de toelating van Stichting Thuiszorg Diensten Centrale Midden-Holland, Oostermeentherand 2-b, 8332 JZ Steenwijk, statutair gevestigd in Steenwijk, ingetrokken.</text:p>
      <text:p text:style-name="ifm_p_mt.3.7mm_ifm">Bij beschikking van 11 september 2017 met kenmerk CIBG TZi 24797.1, is de toelating van Stichting Zorggarant Thuiszorg Almere, Brouwerstraat 6, 1315 BP Almere ingetrokken.</text:p>
      <text:p text:style-name="ifm_p_mt.3.7mm_ifm">Bij beschikking van 11 september 2017 met kenmerk CIBG TZi 24798.1, is de toelating van Stichting Thuiszorg Diensten Centrale Midden-Holland, Oostermeentherand 2-b, 8332 JZ Steenwijk, statutair gevestigd in Steenwijk ingetrokken.</text:p>
      <text:p text:style-name="ifm_p_mt.3.7mm_ifm">Bij beschikking van 11 september 2017 met kenmerk CIBG TZi 24799.1, is de toelating van Stichting Arlero Thuiszorg Meppel, Azieweg 13-B, 9407 TC Assen, statutair gevestigd in Assen ingetrokken.</text:p>
      <text:p text:style-name="ifm_p_mt.3.7mm_ifm">Bij beschikking van 14 september 2017 met kenmerk CIBG TZi 24857.3, is Autismebegeleiding.NL B.V., Europaweg 97, 5707 CL Helmond, statutair gevestigd in Helmond, op grond van artikel 5, eerste lid, van de WTZi, toegelaten. Autismebegeleiding.NL B.V. is een instelling voor begeleiding als bedoeld in artikel 1.2 van het Uitvoeringsbesluit WTZi onder 19.</text:p>
      <text:p text:style-name="ifm_p_mt.3.7mm_ifm">Bij beschikking van 14 september 2017 met kenmerk CIBG TZi 24867.2, is Al-Osra Zorg (eenmanszaak), Boshoverweg 90 A, 6002 AP Weert, op grond van artikel 5, eerste lid, van de WTZi, toegelaten. Al-Osra Zorg is een instelling voor begeleiding als bedoeld in artikel 1.2 van het Uitvoeringsbesluit WTZi onder 19.</text:p>
      <text:p text:style-name="ifm_p_mt.3.7mm_ifm">Bij beschikking van 11 september 2017 met kenmerk CIBG TZi 24868.2, is Unieke Thuiszorg B.V., Kanaaldijk 96, 6956 AX Spankeren, statutair gevestigd in Spankeren, op grond van artikel 5, eerste lid, van de WTZi toegelaten. Unieke Thuiszorg B.V. is een instelling voor persoonlijke verzorging, verpleging en begeleiding als bedoeld in artikel 1.2 van het Uitvoeringsbesluit WTZi onder 17, 18 en 19 en heeft 6 verblijfplaatsen.</text:p>
      <text:p text:style-name="ifm_p_mt.3.7mm_ifm">Bij beschikking van 18 september 2017 met kenmerk CIBG TZi 24872.2, is de toelating van Mondriaan, John F. kennedylaan 301, 6419 XZ Heerlen, onderdeel van de gelijknamige Stichting statutair gevestigd in Heerlen, gewijzigd. Mondriaan is een instelling voor medisch specialistische zorg, persoonlijke verzorging, verpleging, begleiding en behandeling als bedoeld in artikel 1.2 van het Uitvoeringsbesluit WTZi onder 1, 17, 18, 19 en 21 en heeft 411 verblijfplaatsen.</text:p>
      <text:p text:style-name="ifm_p_mt.3.7mm_ifm">Bij beschikking van 18 september 2017 met kenmerk CIBG TZi 24873.3, is De Zorgservice B.V., Stephensonstraat 45 Unit 1.43, 2723 RM Zoetermeer, statutair gevestigd in Zoetermeer, op grond van artikel 5, eerste lid, van de WTZi toegelaten. De Zorgservice B.V. is een instelling voor persoonlijke verzorging, verpleging en begeleiding als bedoeld in artikel 1.2 van het Uitvoeringsbesluit WTZi onder 17, 18 en 19.</text:p>
      <text:p text:style-name="ifm_p_mt.3.7mm_ifm">Bij beschikking van 13 september 2017 met kenmerk CIBG TZi 24880.2, is Indysas Zorggroep B.V., Busplein 36, 1315 KV Almere, statutair gevestigd in Almere, op grond van artikel 5, eerste lid, van de WTZi, toegelaten. Indysas Zorggroep B.V. is een instelling voor persoonlijke verzorging, verpleging en begeleiding als bedoeld in artikel 1.2 van het Uitvoeringsbesluit WTZi onder 17, 18 en 19.</text:p>
      <text:p text:style-name="ifm_p_mt.3.7mm_ifm">Bij beschikking van 20 september 2017 met kenmerk CIBG TZi 24902.3, is de toelating van Lieverr Thuis Zorgdiensten Bureau (eenmanszaak), Javakade 68, 1019 RV Amsterdam, gewijzigd. Liever Thuis Zorgdiensten B.V. is een instelling voor persoonlijke verzorging, verpleging en begeleiding als bedoeld in artikel 1.2 van het Uitvoeringsbesluit WTZi onder 17, 18 en 19.</text:p>
      <text:p text:style-name="ifm_p_mt.3.7mm_ifm">Bij beschikking van 14 september 2017 met kenmerk CIBG TZi 24921.2, is Obese – centrum Nederland B.V., Sportlaan 3 a, 2841 EB Moordrecht, statutair gevestigd in Moordrecht, op grond van artikel 5, eerste lid, van de WTZi, toegelaten. Obese – centrum Nederland B.V. is een instelling voor begeleiding en behandeling als bedoeld in artikel 1.2 van het Uitvoeringsbesluit WTZi onder 19 en 21.</text:p>
      <text:p text:style-name="ifm_p_mt.3.7mm_ifm">Bij beschikking van 18 september 2017 met kenmerk CIBG TZi 24937.2, is de toelating van Stichting Alruna, Steijnstraat 4-B, 7551 GL Hengelo, statutair gevestigd in Hengelo, gewijzigd. Stichting Alruna is een instelling voor de volgende categorie als bedoeld in artikel 1.2 van het Uitvoeringsbesluit WTZi onder:19. Begeleiding en heeft 30 verblijfplaatsen.</text:p>
      <text:p text:style-name="ifm_p_mt.3.7mm_ifm">Bij beschikking van 19 september 2017 met kenmerk CIBG TZi 24966.2, is Peruvia Verzorgt B.V., Transistorstraat 91-37, 1322 CL Almere, statutair gevestigd in Almere op grond van artikel 5, eerste lid, van de WTZi toegelaten. Peruvia Verzorgt B.V. is een instelling voor de volgende categorie(ën) als bedoeld in artikel 1.2 van het Uitvoeringsbesluit WTZi onder:17. Persoonlijke verzorging, 18. Verpleging en 19. Begeleiding.</text:p>
      <text:p text:style-name="ifm_p_mt.3.7mm_ifm">Bij beschikking van 19 september 2017 met kenmerk CIBG TZi 2035.2, is Alles in Zorg B.V., Eekhoorntjesbrood 26, 2403 RE Alphen aan den Rijn, statutair gevestigd in Alphen aan den Rijn op grond van artikel 5, eerste lid, van de WTZi toegelaten. Alles in Zorg B.V. is een instelling voor de volgende categorieën als bedoeld in artikel 1.2 van het Uitvoeringsbesluit WTZi onder:17. Persoonlijke verzorging,18. Verpleging en 19. Begeleiding</text:p>
      <text:p text:style-name="ifm_p_mt.3.7mm_ifm">Bij beschikking van 14 september 2017 met kenmerk CIBG TZi 25043.2, is LucVal Care B.V., Isabellaland 1654, 2591 EL Den Haag, statutair gevestigd in Den Haag op grond van artikel 5, eerste lid, van de WTZi toegelaten. LucVal Care B.V. is een instelling voor de volgende categorieën als bedoeld in artikel 1.2 van het Uitvoeringsbesluit WTZi onder:17. Persoonlijke verzorginG, 18. Verpleging en 19. Begeleiding.</text:p>
      <text:p text:style-name="ifm_p_mt.3.7mm_ifm">Bij beschikking van 19 september 2017 met kenmerk CIBG TZi 25051.1, is eXtra welzijn en zorg diensten B.V., Wilhelminalaan 176, 6642 AZ Beuningen GLD, statutair gevestigd in Beuningen op grond van artikel 5, eerste lid, van de WTZi toegelaten. eXtra welzijn en zorg diensten B.V. is een instelling voor de volgende categorie(ën) als bedoeld in artikel 1.2 van het Uitvoeringsbesluit WTZi onder: 17. Persoonlijke verzorging en 19. Begeleiding.</text:p>
      <text:p text:style-name="ifm_p_mt.3.7mm_ifm">Bij beschikking van 20 september 2017 met kenmerk CIBG TZi 25052.2, is Ramoth (VOF), Barbusselaan 367, 1102 TW Amsterdam, op grond van artikel 5, eerste lid, van de WTZi toegelaten. Ramoth (VOF), is een instelling voor persoonlijke verzorging, verpleging en begeleiding als bedoeld in artikel 1.2 van het Uitvoeringsbesluit WTZi onder 17, 18 en 19.</text:p>
      <text:p text:style-name="ifm_p_mt.3.7mm_ifm">Bij beschikking van 19 september 2017 met kenmerk CIBG TZi 25055.1, is de toelating van Stichting Woonbegeleiding Jong Volwassenen, Enschedesestraat 45, 7551 EJ Hengelo, statutair gevestigd in Hengelo gewijzigd. Stichting Woonbegeleiding Jong Volwassenen is een instelling voor de volgende categorie(ën) als bedoeld in artikel 1.2 van het Uitvoeringsbesluit WTZi onder: 17. Persoonlijke verzorging, 19. Begeleiding, 21. Behandeling en heeft 70 verblijfplaatsen.</text:p>
      <text:p text:style-name="ifm_p_mt.3.7mm_ifm">Bij beschikking van 5 september 2017 met kenmerk CIBG TZi 25057.1, is de toelating van Coach-Point B.V., Nieuwe Tiendweg 11A, 2922 EN Krimpen a/d IJssel, statutair gevestigd in Krimpen a/d IJssel, gewijzigd. Coach-Point B.V. is een instelling voor persoonlijke verzorging, verpleging, begeleiding en behandeling als bedoeld in artikel 1.2 van het Uitvoeringsbesluit WTZi onder 17, 18, 19 en 21.</text:p>
      <text:p text:style-name="ifm_p_mt.3.7mm_ifm">Bij beschikking van 21 september 2017 met kenmerk CIBG TZi 25063.1, is Ann-Zorg B.V., Purmerendstraat 66, 6843 VE Arnhem, statutair gevestigd in Arnhem, op grond van artikel 5, eerste lid, van de WTZi toegelaten. Ann-Zorg B.V is een instelling voor persoonlijke verzorging, verpleging en begeleiding als bedoeld in artikel 1.2 van het Uitvoeringsbesluit WTZi onder 17, 18 en 19.</text:p>
      <text:p text:style-name="ifm_p_mt.3.7mm_ifm">Bij beschikking van 19 september 2017 met kenmerk CIBG TZi 25066.1, is Zorgboerderij Klein Canada (Maatschap), Kappeweg 3-b, 8131 PT Wijhe, op grond van artikel 5, eerste lid, van de WTZi toegelaten. Zorgboerderij Klein Canada (Maatschap) is een instelling voor de volgende categorie(ën) als bedoeld in artikel 1.2 van het Uitvoeringsbesluit WTZi onder:19. Begeleiding.</text:p>
      <text:p text:style-name="ifm_p_mt.3.7mm_ifm">Bij beschikking van 19 september 2017 met kenmerk CIBG TZi 25068.1, is de toelating van DPC Thuisondersteuning B.V., Danastraat 16, 1363 WT Almere, statutair gevestigd in Almere ingetrokken.</text:p>
      <text:p text:style-name="ifm_p_mt.3.7mm_ifm">Bij beschikking van 14 september 2017 met kenmerk CIBG TZi 25069.1, is de toelating van Stichting Zorggroep Kardan, Voorstraat 83, 8861 BH Harlingen, statutair gevestigd in Harlingen ingetrokken.</text:p>
      <text:p text:style-name="ifm_p_mt.3.7mm_ifm">Bij beschikking van 11 september 2017 met kenmerk CIBG TZi 25070.1, is de toelating van Zorgboerderij De Oostertuin (eenmanszaak), Oosterblokker 91, 1696 BC Oosterblokker ingetrokken.</text:p>
      <text:p text:style-name="ifm_p_mt.3.7mm_ifm">Bij beschikking van 19 september 2017 met kenmerk CIBG TZi 25072.1, is de toelating van Amor Thuiszorg (eenmanszaak), Berenkoog 75, 1822 BN Alkmaar, gewijzigd. Amor Thuiszorg is een instelling voor persoonlijke verzorging, verpleging en begeleiding als bedoeld in artikel 1.2 van het Uitvoeringsbesluit WTZi onder 17, 18 en 19.</text:p>
      <text:p text:style-name="ifm_p_mt.3.7mm_ifm">Bij beschikking van 19 september 2017 met kenmerk CIBG TZi 25073.1, is de toelating van Stichting Bethanië, Platteelhof 3, 6711 JK Ede(GLD), statutair gevestigd in Ede, gewijzigd. Stichting Bethanië is een instelling voor persoonlijke verzorging, verpleging, begeleiding en behandeling als bedoeld in artikel 1.2 van het Uitvoeringsbesluit WTZi onder 17, 18, 19 en 21 en heeft 77 verblijfplaatsen.</text:p>
      <text:p text:style-name="ifm_p_mt.3.7mm_ifm">Bij beschikking van 19 september 2017 met kenmerk CIBG TZi 25076.1, is de toelating van Stichting BONT, Frits Ruysstraat 20a, 3071 ME Rotterdam, statutair gevestigd in Rotterdam, gewijzigd. Stichting BONT is een instelling voor persoonlijke verzorging en begeleiding als bedoeld in artikel 1.2 van het Uitvoeringsbesluit WTZi onder 17 en 19 en heeft 5 verblijfplaatsen</text:p>
      <text:p text:style-name="ifm_p_mt.3.7mm_ifm">Bij beschikking van 20 september 2017 met kenmerk CIBG TZi 25094.1, is de toelating van Stichting Landelijke Instelling voor Maatschappelijke Ondersteuning en Rehabilitatie, Oostergoweg 1e en g, 8911 MA Leeuwarden, statutair gevestigd in Leeuwarden, gewijzigd. Stichting Limor Regiobureau Friesland is een instelling voor medisch specialistische zorg, persoonlijke verzorging, verpleging en begeleiding als bedoeld in artikel 1.2 van het Uitvoeringsbesluit WTZi onder 1, 17, 18 en 19 en heeft 14 verblijfsplaatsen.</text:p>
      <text:p text:style-name="ifm_p_mt.3.7mm_ifm">Bij beschikking van 20 september 2017 met kenmerk CIBG TZi 25095.1, is de toelating van Stichting Landelijke Instelling voor Maatschappelijke Ondersteuning en Rehabilitatie (LIMOR), regio Zwolle &amp; Zuid-Drenthe, Dokter van Deenweg 4, 8025 BG Zwolle, statutair gevestigd in Leeuwarden, gewijzigd. Stichting Limor Regiobureau Zwolle &amp; Zuid-Drenthe is een instelling voor medisch specialistische zorg, persoonlijke verzorging, verpleging en begeleiding als bedoeld in artikel 1.2 van het Uitvoeringsbesluit WTZi onder 1, 17, 18 en 19 en heeft 25 verblijfsplaatsen.</text:p>
      <text:p text:style-name="ifm_p_mt.3.7mm_ifm">Bij beschikking van 13 september 2017 met kenmerk CIBG TZi 25096.1, is de toelating van Stichting Landelijke Instelling voor Maatschappelijke Ondersteuning en Rehabilitatie (LIMOR), regio Haaglanden, Badhuisstraat 281, 2584 HJ Den Haag, statutair gevestigd in Leeuwarden, gewijzigd. Stichting Limor Regiobureau Haaglanden is een instelling voor medisch specialistische zorg, persoonlijke verzorging, verpleging en begeleiding als bedoeld in artikel 1.2 van het Uitvoeringsbesluit WTZi onder 1, 17, 18 en 19 en heeft 70 verblijfplaatsen.</text:p>
      <text:p text:style-name="ifm_p_mt.3.7mm_ifm">Bij beschikking van 13 september 2017 met kenmerk CIBG TZi 25097.1, is de toelating van Stichting Landelijke Instelling voor Maatschappelijke Ondersteuning en Rehabilitatie (LIMOR), Zeewinde 5, 9738 AM Groningen, statutair gevestigd in Leeuwarden, gewijzigd. Stichting Limor Regiobureau Groningen &amp; Noord-Drenthe is een instelling voor medisch specialistische zorg, persoonlijke verzorging, verpleging en begeleiding als bedoeld in artikel 1.2 van het Uitvoeringsbesluit WTZi onder 1, 17, 18 en 19 en heeft 53 verblijfplaatsen.</text:p>
      <text:p text:style-name="ifm_p_mt.3.7mm_ifm">Bij beschikking van 20 september 2017 met kenmerk CIBG TZi 25098.1, is de toelating van Stichting Landelijke Instelling voor Maatschappelijke Ondersteuning en Rehabilitatie (LIMOR), Griegstraat 8, 2625 AE Delft, statutair gevestigd in Leeuwarden, gewijzigd. Stichting Limor Regiobureau Delft, is een instelling voor persoonlijke verzorging, verpleging en begeleiding als bedoeld in artikel 1.2 van het Uitvoeringsbesluit WTZi onder 17, 18 en 19.</text:p>
      <text:p text:style-name="ifm_p_mt.3.7mm_ifm">Bij beschikking van 12 september 2017 met kenmerk CIBG TZi 25099.1, is de toelating van HSPO zorgpunt B.V., Eikenburg 5, 5521 HZ Eersel, statutair gevestigd in Eersel, gewijzigd. HSPO zorgpunt B.V. is een instelling voor persoonlijke verzorging, verpleging, begeleiding en behandelingals bedoeld in artikel 1.2 van het Uitvoeringsbesluit WTZi onder 17,18,19 en 21.</text:p>
      <text:p text:style-name="ifm_p_mt.3.7mm_ifm">Bij beschikking van 12 september 2017 met kenmerk CIBG TZi 25102.1, is CZorg Oost B.V., Diepenveenseweg 21, 7413 AK Deventer, statutair gevestigd in Deventer, op grond van artikel 5, eerste lid, van de WTZi toegelaten. CZorg Oost B.V. is een instelling voor persoonlijke verzorging, verpleging en begeleiding als bedoeld in artikel 1.2 van het Uitvoeringsbesluit WTZi onder 17, 18 en 19.</text:p>
      <text:p text:style-name="ifm_p_mt.3.7mm_ifm">Bij beschikking van 20 september 2017 met kenmerk CIBG TZi 25103.2, is PRO-RCH GBGGZ B.V., Hofstraat 167, 5641 TD Eindhoven, statutair gevestigd in Eindhoven, op grond van artikel 5, eerste lid, van de WTZi toegelaten. PRO-RCH GBGGZ B.V. is een instelling voor medisch specialistische zorg als bedoeld in artikel 1.2 van het Uitvoeringsbesluit WTZi onder 1.</text:p>
      <text:p text:style-name="ifm_p_mt.3.7mm_ifm">Bij beschikking van 20 september 2017 met kenmerk CIBG TZi 25116.1, is de toelating van Stichting voor Verpleeg-, Verzorgings- en Woonfacaliteiten Land van Horne, Biest 43, 6001 AP Weert, onderdeel van Stichting Land van Horne, Biest 43, 6001 AP Weert, statutair gevestigd in Weert, gewijzigd. Stichting voor Verpleeg-, Verzorgings- en Woonfacaliteiten Land van Horne is een instelling voor persoonlijke verzorging, verpleging, begeleiding en behandeling als bedoeld in artikel 1.2 van het Uitvoeringsbesluit WTZi onder 17, 18, 19 en 21 en heeft 66 verblijfplaatsen.</text:p>
      <text:p text:style-name="ifm_p_mt.3.7mm_ifm">Bij beschikking van 20 september 2017 met kenmerk CIBG TZi 25119.1, is de toelating van Stichting RevaVisie, 's-Gravenpolderseweg 37, 4462 RA Goes, statutair gevestigd in Alphen aan den Rijn, gewijzigd. Stichting RevaVisie is een instelling voor medisch specialistische zorg als bedoeld in artikel 1.2 van het Uitvoeringsbesluit WTZi onder 1.</text:p>
      <text:p text:style-name="ifm_p_mt.3.7mm_ifm">Bij beschikking van 20 september 2017 met kenmerk CIBG TZi 25120.1, is de toelating van B.V. Zorg- en Dienstverleningsorganisatie 'Ja Zuster, Nee Zuster', Keienbergweg 97, 1101 GG Amsterdam, statutair gevestigd in Amsterdam, gewijzigd. B.V. Zorg- en Dienstverleningsorganisatie 'Ja Zuster, Nee Zuster' is een instelling voor persoonlijke verzorging, verpleging en begeleiding als bedoeld in artikel 1.2 van het Uitvoeringsbesluit WTZi onder 17, 18 en 19.</text:p>
      <text:p text:style-name="ifm_p_mt.3.7mm_ifm">Bij beschikking van 18 september 2017 met kenmerk CIBG TZi 25143.1 is Alliance Zorg, Rozegaarde 37, 3075VJ Rotterdam, op grond van artikel 5, eerste lid, van de WTZi toegelaten. Alliance Zorg is een instelling voor persoonlijke verzorging en verpleging als bedoeld in artikel 1.2 van het Uitvoeringsbesluit WTZi onder 17 en 18.</text:p>
      <text:p text:style-name="ifm_p_mt.3.7mm_ifm">Bij beschikking van 28 september 2017 met kenmerk CIBG / TZi 24989.1, is de toelating van Convivio, Kobaltstraat 13, 5044JK Tilburg gewijzigd. Convivio is een instelling voor persoonlijke verzorging, verpleging en begeleiding als bedoeld in artikel 1.2 van het Uitvoeringsbesluit WTZi onder 17, 18 en 19.</text:p>
      <text:p text:style-name="ifm_p_mt.3.7mm_ifm">Bij beschikking van 19 september 2017 met kenmerk CIBG TZi 25089.1, is Coöperatie Vooruit U.A., Citroenvlinder 32, 3892 EX Zeewolde, statutair gevestigd in Zeewolde, op grond van artikel 5, eerste lid, van de WTZi toegelaten. Coöperatie Vooruit U.A. is een instelling voor begeleiding als bedoeld in artikel 1.2 van het Uitvoeringsbesluit WTZi onder 19.</text:p>
      <text:p text:style-name="ifm_p_mt.3.7mm_ifm">Bij beschikking van 27 september 2017 met kenmerk CIBG TZi 25107.1, is de toelating van Stichting Tactus Verslavingszorg, Keulenstraat 3, 7418 ET Deventer, statutair gevestigd in Deventer, gewijzigd. Stichting Tactus Verslavingszorg is een instelling voor persoonlijke verzorging, verpleging, begeleiding en behandeling als bedoeld in artikel 1.2 van het Uitvoeringsbesluit WTZi onder 17, 18, 19 en 21 heeft 228 verblijfplaatsen.</text:p>
      <text:p text:style-name="ifm_p_mt.3.7mm_ifm">Bij beschikking van 26 september 2017 met kenmerk CIBG TZi 25117.1, is de toelating van Stichting Gezinsbegeleiding Ernstig Auditief Gehandicapte Kinderen Zuid-Oost Nederland, Philips van Leydenlaan 15, 6525 EX Nijmegen, statutair gevestigd in Nijmegen, per 1 januari 2018 ingetrokken.</text:p>
      <text:p text:style-name="ifm_p_mt.3.7mm_ifm">Bij beschikking van 26 september 2017 met kenmerk CIBG TZi 25118.1, is de toelating van De Topzorg (eenmanszaak), Klarinet 38, 3261 GC Oud-Beijerland, gewijzigd. De Topzorg is een instelling voor persoonlijke verzorging, verpleging en begeleiding als bedoeld in artikel 1.2 van het Uitvoeringsbesluit WTZi onder 17, 18 en 19.</text:p>
      <text:p text:style-name="ifm_p_mt.3.7mm_ifm">Bij beschikking van 26 september 2017 met kenmerk CIBG TZi 25121.1, is de toelating van Wereldhuis (verpleeghuis), Achterberghstraat 18, 5281 AB Boxtel, onderdeel van Stichting Zorggroep Elde, Liduinahof 35, 5281 AD Boxtel, statutair gevestigd in Boxtel, gewijzigd. Wereldhuis (verpleeghuis) is een instelling voor persoonlijke verzorging, verpleging, begeleiding en behandeling als bedoeld in artikel 1.2 van het Uitvoeringsbesluit WTZi onder 17, 18, 19 en 21 en heeft 80 verblijfplaatsen.</text:p>
      <text:p text:style-name="ifm_p_mt.3.7mm_ifm">Bij beschikking van 26 september 2017 met kenmerk CIBG TZi 25127.1, is de toelating van Wereldhuis, Achterberghstraat 18, 5281 AB Boxtel, onderdeel van Stichting Zorggroep Elde, Liduinahof 35, 5281 AD Boxtel, statutair gevestigd in Boxtel, gewijzigd. Wereldhuis is een instelling voor persoonlijke verzorging, verpleging, begeleiding en behandeling als bedoeld in artikel 1.2 van het Uitvoeringsbesluit WTZi onder 17, 18, 19 en 21 en heeft 44 verblijfplaatsen.</text:p>
      <text:p text:style-name="ifm_p_mt.3.7mm_ifm">Bij beschikking van 28 september 2017 met kenmerk CIBG TZi 25129.2, is Doorpakkers (V.O.F.), Zonnedauwsingel 47, 5709 PE Helmond, op grond van artikel 5, eerste lid, van de WTZi toegelaten. Doorpakkers (V.O.F.) is een instelling voor de volgende categorie als bedoeld in artikel 1.2 van het Uitvoeringsbesluit WTZi onder:19. Begeleiding.</text:p>
      <text:p text:style-name="ifm_p_mt.3.7mm_ifm">Bij beschikking van 28 september 2017 met kenmerk CIBG TZi 25136.1, is Stichting ACET zorg, Kerkenbos 1015F, 6546 BB Nijmegen, statutair gevestigd in Nijmegen, op grond van artikel 5, eerste lid, van de WTZi toegelaten. Stichting ACET zorg is een instelling voor persoonlijke verzorging, verpleging en begeleiding als bedoeld in artikel 1.2 van het Uitvoeringsbesluit WTZi onder 17, 18 en 19.</text:p>
      <text:p text:style-name="ifm_p_mt.3.7mm_ifm">Bij beschikking van 28 september 2017 met kenmerk CIBG TZi 25140.1, is de toelating van Stichting Welzijn Ouderen Geldermalsen, statutair gevestigd in Geldermalsen, ingetrokken.</text:p>
      <text:p text:style-name="ifm_p_mt.3.7mm_ifm">Bij beschikking van 27 september 2017 met kenmerk CIBG TZi 25144.1 is de toelating van Thuiszorg van Oranje Nederland B.V., Arnhemsestraat 27 ii, 3811 LG Amersfoort, statutair gevestigd in Amersfoort ingetrokken.</text:p>
      <text:p text:style-name="ifm_p_mt.3.7mm_ifm">Bij beschikking van 27 september 2017 met kenmerk CIBG TZi 25145.1, is de toelating van Stichting LA PROVIDENCE, Ursulineweide 5, 5971 ED Grubbenvorst, statutair gevestigd in Grubbenvorst, gewijzigd. Stichting LA PROVIDENCE is een instelling voor medischspecialistische zorg als bedoeld in artikel 1.2 van het Uitvoeringsbesluit WTZi onder 1 en heeft 112 verblijfplaatsen.</text:p>
      <text:p text:style-name="ifm_p_mt.3.7mm_ifm">Bij beschikking van 27 september 2017 met kenmerk CIBG TZi 25149.1, is Zorgdoel, VOF, Hongkongdreef 5, 3564 JG Utrecht op grond van artikel 5, eerste lid, van de WTZi toegelaten. Zorgdoel, is een instelling voor persoonlijke verzorging, verpleging, begeleiding, als bedoeld in artikel 1.2 van het Uitvoeringsbesluit WTZi onder 17, 18,19.</text:p>
      <text:p text:style-name="ifm_p_mt.3.7mm_ifm">Bij beschikking van 26 september 2017 met kenmerk CIBG TZi 25153.1, is de toelating van Stichting Elzeneindhuis Oss, Elzeneind 3-5, 5343 JA Oss, statutair gevestigd in Oss, gewijzigd. Stichting Elzeneindhuis Oss is een instelling voor persoonlijke verzorging, verpleging, begeleiding en behandeling als bedoeld in artikel 1.2 van het Uitvoeringsbesluit WTZi onder 17, 18, 19 en 21 en heeft 24 verblijfplaatsen.</text:p>
      <text:p text:style-name="ifm_p_mt.3.7mm_ifm">Bij beschikking van 26 september 2017 met kenmerk CIBG TZi 25154.1, is de toelating van Stichting Leven in Herstel, Klaprozenweg 17A, 1032 KK Amsterdam, statutair gevestigd in Amsterdam, ingetrokken.</text:p>
      <text:p text:style-name="ifm_p_mt.3.7mm_ifm">Bij beschikking van 26 september 2017 met kenmerk CIBG TZi 25155.1, is de toelating van Stichting GGZ inGeest, Overschiestraat 57, 1062 HN Amsterdam, statutair gevestigd in Amsterdam, gewijzigd. Stichting GGZ inGeest is een instelling voor medisch specialistische zorg als bedoeld in artikel 1.2 van het Uitvoeringsbesluit WTZi onder 1 en heeft 471 verblijfplaatsen.</text:p>
      <text:p text:style-name="ifm_p_mt.3.7mm_ifm">Bij beschikking van 3 oktober 2017 met kenmerk CIBG TZi 24475.4 is Stichting Landelijke Pretstants-Christelijke Schoolbegeleidingsdienst "Centraal Nederland", Galviniweg 13, 8071SC Nunspeet, statutair gevestigd in Nunspeet op grond van artikel 5, eerste lid, van de WTZi toegelaten. Stichting Landelijke Pretstants-Christelijke Schoolbegeleidingsdienst "Centraal Nederland" is een instelling voor begeleiding als bedoeld in artikel 1.2 van het Uitvoeringsbesluit WTZi onder 19.</text:p>
      <text:p text:style-name="ifm_p_mt.3.7mm_ifm">Bij beschikking van 2 oktober 2017 met kenmerk CIBG TZi 24762., is de toelating van at.groep Zorg B.V., Lübeckstraat 1, 7575 EE Oldenzaal, statutair gevestigd in Oldenzaal, gewijzigd. at.groep Zorg B.V. is een instelling voor medisch specialistische zorg, begeleiding en behandeling als bedoeld in artikel 1.2 van het Uitvoeringsbesluit WTZi onder 1, 19 en 21.</text:p>
      <text:p text:style-name="ifm_p_mt.3.7mm_ifm">Bij beschikking van 3 oktober 2017 met kenmerk CIBG TZi 24784.3, is Infano B.V., Grotestraat 82, 7478 AE Diepenheim, statutair gevestigd in Diepenheim, op grond van artikel 5, eerste lid, van de WTZi toegelaten. Infano B.V. is een instelling voor medisch specialistische zorg als bedoeld in artikel 1.2 van het Uitvoeringsbesluit WTZi onder 1.</text:p>
      <text:p text:style-name="ifm_p_mt.3.7mm_ifm">Bij beschikking van 3 oktober 2017 met kenmerk CIBG / TZi 25081.1, is de toelating van Roessingh Research and Development, Roessinghsbleekweg 33b, 7522 AH Enschede, statutair gevestigd in Enschede, ingetrokken.</text:p>
      <text:p text:style-name="ifm_p_mt.3.7mm_ifm">Bij beschikking van 3 oktober 2017 met kenmerk CIBG TZi 24983.1, is Care2 Care Thuizorg B.V., De Heemstraat 16, 2525 EK Den Haag, statutair gevestigd in Den Haag op grond van artikel 5, eerste lid, van de WTZi toegelaten. Care2 Care Thuizorg B.V. is een instelling voor de volgende categorieën als bedoeld in artikel 1.2 van het Uitvoeringsbesluit WTZi onder: 17. Persoonlijke verzorging, 18. Verpleging en 19. Begeleiding.</text:p>
      <text:p text:style-name="ifm_p_mt.3.7mm_ifm">Bij beschikking van 3 oktober 2017 met kenmerk CIBG TZi 25177.1, is de toelating van Het nieuwe ABG, van Dedemstraat 13, 4611 BD Bergen op Zoom, onderdeel van Stichting TanteLouise, Boerenverdriet 18, 4613 AK Bergen op Zoom, statutair gevestigd in Bergen op Zoom, gewijzigd. Het nieuwe ABG is een instelling voor persoonlijke verzorging, verpleging, begeleiding en behandeling als bedoeld in artikel 1.2 van het Uitvoeringsbesluit WTZi onder 17, 18, 19 en 21 en heeft 637 verblijfplaatsen.</text:p>
      <text:p text:style-name="ifm_p_mt.3.7mm_ifm">Bij beschikking van 3 oktober 2017 met kenmerk CIBG TZi 25183.1, is de toelating van Zorg en Speelboerderij De Hosvazze VOF, Oude Zandweg 15, 4456 RH Lewedorp, gewijzigd. Zorg en Speelboerderij De Hosvazze VOF is een instelling voor persoonlijke verzorging, verpleging, begeleiding, behandeling als bedoeld in artikel 1.2 van het Uitvoeringsbesluit WTZi onder 17, 18, 19, 21.</text:p>
      <text:p text:style-name="ifm_p_mt.3.7mm_ifm">Bij beschikking van 3 oktober 2017 met kenmerk CIBG TZi 25198.1, is de toelating van Woonzorgcentrum Avondvrede, Bolwerk-Zuid 172, 4611 DX Bergen op Zoom, onderdeel van Stichting TanteLouise, Boerenverdriet 18, 4613 AK Bergen op Zoom, statutair gevestigd in Bergen op Zoom, gewijzigd. Woonzorgcentrum Avondvrede is een instelling voor persoonlijke verzorging, verpleging en begeleiding als bedoeld in artikel 1.2 van het Uitvoeringsbesluit WTZi onder 17, 18 en 19.</text:p>
      <text:p text:style-name="ifm_p_mt.3.7mm_ifm">Bij beschikking van 11 september 2017 met kenmerk CIBG TZi 22383.1, is de toelating van Stichting MensEnZorg, Azieweg 13B, 9407 TC Assen, statutair gevestigd in Assen ingetrokken.</text:p>
      <text:p text:style-name="ifm_p_mt.3.7mm_ifm">Bij beschikking van 4 oktober 2017 met kenmerk CIBG TZi 25176.1, is Zorg voor Elkaar Rotterdam (eenmanszaak), Van Speykstraat 47, 3014 VC Rotterdam, op grond van artikel 5, eerste lid, van de WTZi toegelaten. Zorg voor Elkaar Rotterdam is een instelling voor persoonlijke verzorging en begeleiding als bedoeld in artikel 1.2 van het Uitvoeringsbesluit WTZi onder 17 en 19.Bij beschikking van 12 oktober 2017 met kenmerk CIBG TZi 25175.2, is Stichting Kisha's Zorg, Eerste Oosterparklaan 124, 3544 AN Utrecht, statutair gevestigd in Utrecht op grond van artikel 5, eerste lid, van de WTZi toegelaten. Stichting Kisha's Zorg is een instelling voor de volgende categorieën als bedoeld in artikel 1.2 van het Uitvoeringsbesluit WTZi onder:17. Persoonlijke verzorging, 18. Verpleging en 19. Begeleiding</text:p>
      <text:p text:style-name="ifm_p_mt.3.7mm_ifm">Bij beschikking van 5 oktober 2017 met kenmerk CIBG TZi 25022.2, is Stichting Ouderenzorg Rotterdam, Doklaan 115, 3082 RG Rotterdam, statutair gevestigd in Rotterdam, op grond van artikel 5, eerste lid, van de WTZi toegelaten. Stichting Ouderenzorg Rotterdam is een instelling voor medisch specialistische zorg, persoonlijke verzorging, verpleging en begeleiding als bedoeld in artikel 1.2 van het Uitvoeringsbesluit WTZi onder 1, 17, 18 en 19.</text:p>
      <text:p text:style-name="ifm_p_mt.3.7mm_ifm">Bij beschikking van 4 oktober 2017 met kenmerk CIBG TZi 25036.2, is Stichting Open ArmZ, Kerkweg 54, 2631 CD Nootdorp, statutair gevestigd in Nootdorp op grond van artikel 5, eerste lid, van de WTZi toegelaten. Stichting Open ArmZ is een instelling voor de volgende categorieën als bedoeld in artikel 1.2 van het Uitvoeringsbesluit WTZi onder:19. Begeleiding en21. Behandeling.</text:p>
      <text:p text:style-name="ifm_p_mt.3.7mm_ifm">Bij beschikking van 4 oktober 2017 met kenmerk CIBG / TZi 24728.2, is ZozoZorg B.V., Vasteland 78, 3011 BN Rotterdam, statutair gevestigd in Rotterdam, op grond van artikel 5, eerste lid, van de WTZi toegelaten. ZozoZorg B.V. is een instelling voor persoonlijke verzorging en verpleging als bedoeld in artikel 1.2 van het Uitvoeringsbesluit WTZi onder 17 en 19.</text:p>
      <text:p text:style-name="ifm_p_mt.3.7mm_ifm">Bij beschikking van 10 oktober 2017 met kenmerk CIBG TZi 24770.3, is Zorgboerderij de Boshoeve B.V., Schuineslootweg 140, 7777 ST Schuinesloot, statutair gevestigd in Schuinesloot, op grond van artikel 5, eerste lid, van de WTZi, toegelaten. Zorgboerderij de Boshoeve B.V. is een instelling voor persoonlijke verzorging, verpleging en begeleiding als bedoeld in artikel 1.2 van het Uitvoeringsbesluit WTZi onder 17, 18 en 19.</text:p>
      <text:p text:style-name="ifm_p_mt.3.7mm_ifm">Bij beschikking van 10 oktober 2017 met kenmerk CIBG TZi 24953.1, is Stichting Trias Jeugdhulp, Emmawijk 11, 8011 CM Zwolle, statutair gevestigd in Zwolle, op grond van artikel 5, eerste lid, van de WTZi toegelaten. Stichting Trias Jeugdhulp is een instelling voor begeleiding, als bedoeld in artikel 1.2 van het Uitvoeringsbesluit WTZi onder 19.</text:p>
      <text:p text:style-name="ifm_p_mt.3.7mm_ifm">Bij beschikking van 5 oktober 2017 met kenmerk CIBG TZi 24968.2, is Stichting Dahlion, Lisztplein 2, 3706 BE Zeist, statutair gevestigd in Zeist, op grond van artikel 5, eerste lid, van de WTZi toegelaten. Stichting Dahlion, is een instelling voor behandeling als bedoeld in artikel 1.2 van het Uitvoeringsbesluit WTZi onder 21.</text:p>
      <text:p text:style-name="ifm_p_mt.3.7mm_ifm">Bij beschikking van 5 oktober 2017 met kenmerk CIBG TZi 25022.2, is Stichting Ouderenzorg Rotterdam, Doklaan 115, 3082 RG Rotterdam, statutair gevestigd in Rotterdam, op grond van artikel 5, eerste lid, van de WTZi toegelaten. Stichting Ouderenzorg Rotterdam is een instelling voor medisch specialistische zorg, persoonlijke verzorging, verpleging en begeleiding als bedoeld in artikel 1.2 van het Uitvoeringsbesluit WTZi onder 1, 17, 18 en 19.</text:p>
      <text:p text:style-name="ifm_p_mt.3.7mm_ifm">Bij beschikking van 4 oktober 2017 met kenmerk CIBG TZi 25033.2, is Stichting Psychologische Dienstverlening IJsselgroep, 2e Wormenseweg 80, 7331 VG Apeldoorn, statutair gevestigd in Apeldoorn, op grond van artikel 5, eerste lid, van de WTZi toegelaten. Stichting Psychologische Dienstverlening IJsselgroep is een instelling voor de volgende categorie als bedoeld in artikel 1.2 van het Uitvoeringsbesluit WTZi onder: 1. Instelling voor medisch specialistische zorg.</text:p>
      <text:p text:style-name="ifm_p_mt.3.7mm_ifm">Bij beschikking van 4 oktober 2017 met kenmerk CIBG TZi 25036.2, is Stichting Open ArmZ, Kerkweg 54, 2631 CD Nootdorp, statutair gevestigd in Nootdorp op grond van artikel 5, eerste lid, van de WTZi toegelaten. Stichting Open ArmZ is een instelling voor de volgende categorieën als bedoeld in artikel 1.2 van het Uitvoeringsbesluit WTZi onder:19. Begeleiding en21. Behandeling.</text:p>
      <text:p text:style-name="ifm_p_mt.3.7mm_ifm">Bij beschikking van 10 oktober 2017 met kenmerk CIBG TZi 25062.1, is Mercy Care B.V., Trilgras 10, 3206 RK Spijkenisse, statutair gevestigd in Nissewaard is op grond van artikel 5, eerste lid, van de WTZi toegelaten. Mercy Care B.V. is een instelling voor persoonlijke verzorging, verpleging en begeleiding als bedoeld in artikel 1.2 van het Uitvoeringsbesluit WTZi onder 17, 18 en 19.</text:p>
      <text:p text:style-name="ifm_p_mt.3.7mm_ifm">Bij beschikking van 9 oktober 2017 met kenmerk CIBG TZi 25093.2, is OrthoVisio B.V., Piet Ottstraat 1, 1741 NW Schagen, statutair gevestigd in Schagen, op grond van artikel 5, eerste lid, van de WTZi toegelaten. OrthoVisio B.V. is een instelling voor behandleing als bedoeld in artikel 1.2 van het Uitvoeringsbesluit WTZi onder 21.</text:p>
      <text:p text:style-name="ifm_p_mt.3.7mm_ifm">Bij beschikking van 10 oktober 2017 met kenmerk CIBG TZi 25106.1, is Fivoor B.V., Diergaardesingel 69A, 3014 AE Rotterdam, statutair gevestigd in Rotterdam op grond van artikel 5, eerste lid, van de WTZi toegelaten. Fivoor B.V. is een instelling voor persoonlijke verzorging, verpleging, begeleiding en behandeling als bedoeld in artikel 1.2 van het Uitvoeringsbesluit WTZi onder 17, 18, 19 en 21 en heeft 7 verblijfplaatsen.</text:p>
      <text:p text:style-name="ifm_p_mt.3.7mm_ifm">Bij beschikking van 12 oktober 2017 met kenmerk CIBG TZi 25125.2, is Evde Zorg B.V., Marktmeesterstraat 4, 1315 GE Almere, statutair gevestigd in Almere op grond van artikel 5, eerste lid, van de WTZi toegelaten. Evde Zorg B.V. is een instelling voor de volgende categorieën als bedoeld in artikel 1.2 van het Uitvoeringsbesluit WTZi onder:17. Persoonlijke verzorging, 18. Verpleging en 19. Begeleiding.</text:p>
      <text:p text:style-name="ifm_p_mt.3.7mm_ifm">Bij beschikking van 4 oktober 2017 met kenmerk CIBG TZi 25141.2, is de toelating van Kracht in Zorg Holding B.V., Raadhuisplein 10A, 6436 BW Amstenrade, statutair gevestigd in Schinnen, gewijzigd. Kracht in Zorg Holding B.V. is een instelling voor persoonlijke verzorging en begeleiding als bedoeld in artikel 1.2 van het Uitvoeringsbesluit WTZi onder 17 en 19.</text:p>
      <text:p text:style-name="ifm_p_mt.3.7mm_ifm">Bij beschikking van 10 oktober 2017 met kenmerk CIBG TZi 25142.2, is de toelating van Stichting Domus Mill, Gagelweg 1, 5451 NE Mill, statutair gevestigd in Mill gewijzigd. Stichting Domus Mill is een instelling voor de volgende categorie(ën) als bedoeld in artikel 1.2 van het Uitvoeringsbesluit WTZi onder:17. Persoonlijke verzorging, 19. Begeleiding, 21. Behandeling en heeft 30 verblijfplaatsen.</text:p>
      <text:p text:style-name="ifm_p_mt.3.7mm_ifm">Bij beschikking van 9 oktober 2017 met kenmerk CIBG TZi 25152.1, is Stichting BBeterzorg, Henri Dunantstraat 5, 6419 PC Heerlen, statutair gevestigd in Heerlen op grond van artikel 5, eerste lid, van de WTZi toegelaten. Stichting BBeterzorg, is een instelling voor persoonlijke verzorging, verpleging, begeleiding als bedoeld in artikel 1.2 van het Uitvoeringsbesluit WTZi onder 17, 18, 19.</text:p>
      <text:p text:style-name="ifm_p_mt.3.7mm_ifm">Bij beschikking van 12 oktober 2017 met kenmerk CIBG TZi 25169.2, is Opvanghuis Berlicum FMO B.V., Hooghei 50, 5258 SZ Berlicum, statutair gevestigd in Berlicum op grond van artikel 5, eerste lid, van de WTZi toegelaten. Opvanghuis Berlicum FMO B.V. is een instelling voor de volgende categorie(ën) als bedoeld in artikel 1.2 van het Uitvoeringsbesluit WTZi onder: 17. Persoonlijke verzorging en 19. Begeleiding</text:p>
      <text:p text:style-name="ifm_p_mt.3.7mm_ifm">Bij beschikking van 4 oktober 2017 met kenmerk CIBG TZi 24170.2, is Trainingscentrum Overijssel (V.O.F.), Handellaan 239A, 8031 EL Zwolle op grond van artikel 5, eerste lid, van de WTZi toegelaten. Trainingscentrum Overijssel (V.O.F.) is een instelling voor de volgende categorieën als bedoeld in artikel 1.2 van het Uitvoeringsbesluit WTZi onder:17. Persoonlijke verzorging en 19. Begeleiding.</text:p>
      <text:p text:style-name="ifm_p_mt.3.7mm_ifm">Bij beschikking van 5 oktober 2017 met kenmerk CIBG TZi 25173.1, is Zuidzorg Heuvelland (eenmanszaak), Teheuxstraat 25, 6363 ED Wijnandsrade, op grond van artikel 5, eerste lid, van de WTZi, toegelaten. Zuidzorg Heuvelland is een instelling voor persoonlijke verzorging, verpleging en begeleiding als bedoeld in artikel 1.2 van het Uitvoeringsbesluit WTZi onder 17, 18 en 19.</text:p>
      <text:p text:style-name="ifm_p_mt.3.7mm_ifm">Bij beschikking van 12 oktober 2017 met kenmerk CIBG TZi 25175.2, is Stichting Kisha's Zorg, Eerste Oosterparklaan 124, 3544 AN Utrecht, statutair gevestigd in Utrecht op grond van artikel 5, eerste lid, van de WTZi toegelaten. Stichting Kisha's Zorg is een instelling voor de volgende categorieën als bedoeld in artikel 1.2 van het Uitvoeringsbesluit WTZi onder:17. Persoonlijke verzorging, 18. Verpleging en 19. Begeleiding</text:p>
      <text:p text:style-name="ifm_p_mt.3.7mm_ifm">Bij beschikking van 4 oktober 2017 met kenmerk CIBG TZi 25176.1, is Zorg voor Elkaar Rotterdam (eenmanszaak), Van Speykstraat 47, 3014 VC Rotterdam, op grond van artikel 5, eerste lid, van de WTZi toegelaten. Zorg voor Elkaar Rotterdam is een instelling voor persoonlijke verzorging en begeleiding als bedoeld in artikel 1.2 van het Uitvoeringsbesluit WTZi onder 17 en 19.</text:p>
      <text:p text:style-name="ifm_p_mt.3.7mm_ifm">Bij beschikking van 3 oktober 2017 met kenmerk CIBG TZi 25178.1, is de toelating van Avicen Midden-Holland B.V., C. Huygensstraat 121-G, 2802 LV Gouda, onderdeel van Avicen Holding B.V. te Rotterdam, ingetrokken.</text:p>
      <text:p text:style-name="ifm_p_mt.3.7mm_ifm">Bij beschikking van 4 oktoer 2017 met kenmerk CIBG TZi 2179.1, is de toelating van Stichting Lindenhout, Heijenoodseweg 1, 6813 GG Arnhem, statutair gevestigd in Arnhem, gewijzigd. Stichting Lindenhout is een instelling voor begeleiding als bedoeld in artikel 1.2 van het Uitvoeringsbesluit WTZi onder 19.</text:p>
      <text:p text:style-name="ifm_p_mt.3.7mm_ifm">Bij beschikking van 3 oktober 2017 met kenmerk CIBG TZi 25180.1, is de toelating van Choices B.V., Aardenhoek 14, 4817 NE Breda, statutair gevestigd in Breda, gewijzigd. Choices B.V. is een instelling voor medisch specialistische zorg als bedoeld in artikel 1.2 van het Uitvoeringsbesluit WTZi onder 1 en heeft 16 verblijfplaatsen.</text:p>
      <text:p text:style-name="ifm_p_mt.3.7mm_ifm">Bij beschikking van 3 oktober 2017 met kenmerk CIBG TZi 25181.1, is de toelating van Terminal 18 B.V., Houtmankade 332, 1013 RR Amsterdam, statutair gevestigd in Amsterdam, gewijzigd. Terminal 18 B.V. is een instelling voor medisch specialistische zorg als bedoeld in artikel 1.2 van het Uitvoeringsbesluit WTZi onder 1.</text:p>
      <text:p text:style-name="ifm_p_mt.3.7mm_ifm">Bij beschikking van 4 oktober 2017 met kenmerk CIBG TZi 25184.3, is Manar Thuiszorg B.V., Willem Dreeslaan 406, 2729 NK Zoetermeer, statutair gevestigd in Zoetermeer, op grond van artikel 5, eerste lid, van de WTZi toegelaten. Manar Thuiszorg B.V., is een instelling voor persoonlijke verzorging, verpleging, begeleiding, als bedoeld in artikel 1.2 van het Uitvoeringsbesluit WTZi onder 17, 18, 19.</text:p>
      <text:p text:style-name="ifm_p_mt.3.7mm_ifm">Bij beschikking van 10 oktober 2017 met kenmerk CIBG TZi 25186.2, is Sitagre Verzekerde Zorg B.V., Louwesweg 6, 1066 EC Amsterdam, statutair gevestigd in Amsterdam op grond van artikel 5, eerste lid, van de WTZi toegelaten. Sitagre Verzekerde Zorg B.V. is een instelling voor de volgende categorie als bedoeld in artikel 1.2 van het Uitvoeringsbesluit WTZi onder:1. Instelling voor medisch specialistische zorg.</text:p>
      <text:p text:style-name="ifm_p_mt.3.7mm_ifm">Bij beschikking van 5 oktober 2017 met kenmerk CIBG TZi 25189.1, is de toelating van Stichting Ontmoeting Centraal Bureau, s-Gravendijkwal 95, 3021 EH Rotterdam, statutair gevestigd in Rotterdam, gewijzigd. Stichting Ontmoeting Centraal Bureau, is een instelling voor persoonlijke verzorging, verpleging, begeleiding, behandeling als bedoeld in artikel 1.2 van het Uitvoeringsbesluit WTZi onder 17, 18, 19, 21 en heeft 45 verblijfplaatsen.</text:p>
      <text:p text:style-name="ifm_p_mt.3.7mm_ifm">Bij beschikking van 4 oktober 2017 met kenmerk CIBG TZi 25192.1 is Zorghart Zoetermeer, eenmanszaak, Handelrode 25, 2717 EL Zoetermeer op grond van artikel 5, eerste lid, van de WTZi toegelaten. Zorghart Zoetermeer is een instelling voor persoonlijke verzorging, verpleging, begeleiding, als bedoeld in artikel 1.2 van het Uitvoeringsbesluit WTZi onder 17, 18, 19.</text:p>
      <text:p text:style-name="ifm_p_mt.3.7mm_ifm">Bij beschikking van 4 oktober 2017 met kenmerk CIBG TZi 25199.2, is V.O.F. Balanszorg, Watermolen 6, 9584 BD Mussel, op grond van artikel 5, eerste lid, van de WTZi toegelaten. V.O.F. Balanszorg is een instelling voor persoonlijke verzorging, verpleging en begeleiding als bedoeld in artikel 1.2 van het Uitvoeringsbesluit WTZi onder 17, 18 en 19.</text:p>
      <text:p text:style-name="ifm_p_mt.3.7mm_ifm">Bij beschikking van 5 oktober 2017 met kenmerk CIBG TZi 25202.1, is de toelating van Hornehoof, Vogelsbleek 20, 6001 BE Weert, onderdeel van Stichting voor Verpleeg-, Verzorgings- en Woonfaciliteiten Land van Horne, statutair gevestigd in Weert, gewijzigd. Hornehoof is een instelling voor persoonlijke verzorging, verpleging, begeleiding en behandeling als bedoeld in artikel 1.2 van het Uitvoeringsbesluit WTZi onder 17, 18, 19 en 21 en heeft 66 verblijfplaatsen.</text:p>
      <text:p text:style-name="ifm_p_mt.3.7mm_ifm">Bij beschikking van 10 oktober 2017 met kenmerk CIBG TZi 25210.1, is Stichting SPRING Jeugdhulp, Langdonk 1, 4707 TG Roosendaal, statutair gevestigd in Breda op grond van artikel 5, eerste lid, van de WTZi toegelaten. Stichting SPRING Jeugdhulp is een instelling voor de volgende categorie als bedoeld in artikel 1.2 van het Uitvoeringsbesluit WTZi onder:19. Begeleiding.</text:p>
      <text:p text:style-name="ifm_p_mt.3.7mm_ifm">Bij beschikking van 10 oktober 2017 met kenmerk CIBG TZi 25211.1, is de toelating van Huis de Merwede, Merwestraat 21, 3361 HK Sliedrecht ingetrokken.</text:p>
      <text:p text:style-name="ifm_p_mt.3.7mm_ifm">Bij beschikking van 10 oktober 2017 met kenmerk CIBG TZi 25214.1, is Huis De Merwede B.V., Oranjestraat 1, 3361 HN Sliedrecht, statutair gevestigd in Sliedrecht op grond van artikel 5, eerste lid, van de WTZi toegelaten. Huis De Merwede B.V. is een instelling voor de volgende categorieën als bedoeld in artikel 1.2 van het Uitvoeringsbesluit WTZi onder:17. Persoonlijke verzorging, 18. Verpleging en19. Begeleiding</text:p>
      <text:p text:style-name="ifm_p_mt.3.7mm_ifm">Bij beschikking van 9 oktober 2017 met kenmerk CIBG TZi 25232.1, is Boerhaave, Richard Holkade 24, 2033 PZ Haarlem, statutair gevestigd in Haarlem op grond van artikel 5, eerste lid, van de WTZi toegelaten. Boerhaave is een instelling voor de volgende categorieën als bedoeld in artikel 1.2 van het Uitvoeringsbesluit WTZi onder:17. Persoonlijke verzorging, 18. Verpleging, 19. Begeleiding, 21. Behandeling en heeft 180 verblijfplaatsen.</text:p>
      <text:p text:style-name="ifm_p_mt.3.7mm_ifm">Bij beschikking van 9 oktober 2017 met kenmerk CIBG TZi 25233.1, is de toelating van Stichting Florius Zorg, Buitenom 187, 2512 XD Den Haag, statutair gevestigd in Den Haag gewijzigd. Stichting Florius Zorg is een instelling voor de volgende categorie(ën) als bedoeld in artikel 1.2 van het Uitvoeringsbesluit WTZi onder:17. Persoonlijke verzorging, 18. Verpleging en 19. Begeleiding.</text:p>
      <text:p text:style-name="ifm_p_mt.3.7mm_ifm">Bij beschikking van 9 oktober 2017 met kenmerk CIBG TZi 25234.1, is de toelating van Stichting Geestelijke Gezondheidszorg Oost Brabant, Kluisstraat 2, 5427 EM Boekel, statutair gevestigd in Boekelgewijzigd. Stichting Geestelijke Gezondheidszorg Oost Brabant is een instelling voor de volgende categorieën als bedoeld in artikel 1.2 van het Uitvoeringsbesluit WTZi onder:1. Instelling voor medisch specialistische zorg, 17. Persoonlijke verzorging, 18. Verpleging, 19. Begeleiding, 21. Behandeling en heeft 871 verblijfplaatsen.</text:p>
      <text:p text:style-name="ifm_p_mt.3.7mm_ifm">Bij beschikking van 17 oktober 2017 met kenmerk CIBG TZi 24477.4, is Woonbegeleiding Nederland B.V., Platinalaan 5, 5234 GH '2-Hertogenbosch, statutair gevestigd in 's-Hertogenbosch, op grond van artikel 5, eerste lid, van de WTZi toegelaten. Woonbegeleiding Nederland B.V. is een instelling voor persoonlijke verzorging, begeleiding en behandeling als bedoeld in artikel 1.2 van het Uitvoeringsbesluit WTZi onder 17, 19 en 21 en heeft 33 verblijfplaatsen.</text:p>
      <text:p text:style-name="ifm_p_mt.3.7mm_ifm">Bij beschikking van 17 oktober 2017 met kenmerk CIBG TZi 24478.4, is Smart Coach B.V., Platinalaan 5, 5234 GH 's-Hertogenbosch, statutair gevestigd in 's-Hertogenbosch, op grond van artikel 5, eerste lid, van de WTZi toegelaten. Smart Coach B.V. is een instelling voor persoonlijke verzorging, begeleiding en behandeling als bedoeld in artikel 1.2 van het Uitvoeringsbesluit WTZi onder 17, 19 en 21 en heeft 6 verblijfplaatsen.</text:p>
      <text:p text:style-name="ifm_p_mt.3.7mm_ifm">Bij beschikking van 16 oktober 2017 met kenmerk CIBG / TZi 24653.2, is Dahlia Kracht B.V., Groenestraat 294, 6531 JC Nijmegen, statutair gevestigd in Nijmegen, op grond van artikel 5, eerste lid, van de WTZi toegelaten. Dahlia Kracht B.V. is een instelling voor persoonlijke verzorging, verpleging en begeleiding als bedoeld in artikel 1.2 van het Uitvoeringsbesluit WTZi onder 17, 18 en 19.</text:p>
      <text:p text:style-name="ifm_p_mt.3.7mm_ifm">Bij beschikking van 13 oktober 2017 met kenmerk CIBG / EGi 24778.2 is Geschilleninstantie Zorg Midden-Holland, Ronsseweg 242, 2803 ZX Gouda, statutair gevestigd in Gouda, erkend als geschilleninstantie als bedoeld in artikel 18 van de Wkkgz.</text:p>
      <text:p text:style-name="ifm_p_mt.3.7mm_ifm">Bij beschikking van 16 oktober 2017 met kenmerk CIBG TZi 24969.2, is Tending Team B.V., Nieuwe Plein 19, 6811 KP Arnhem, statutair gevestigd in Arnhem op grond van artikel 5, eerste lid, van de WTZi toegelaten. Tending Team B.V. is een instelling voor persoonlijke verzorging, begeleiding, als bedoeld in artikel 1.2 van het Uitvoeringsbesluit WTZi onder 17, 19.</text:p>
      <text:p text:style-name="ifm_p_mt.3.7mm_ifm">Bij beschikking van 17 oktober 2017 met kenmerk CIBG TZi 25060.2, is Zorgu B.V., Groene Hilledijk 226 B, 3074 AC Rotterdam, statutair gevestigd in Rotterdam, op grond van artikel 5, eerste lid, van de WTZi toegelaten. Zorgu B.V. is een instelling voor persoonlijke verzorging, verpleging, begleiding als bedoeld in artikel 1.2 van het Uitvoeringsbesluit WTZi onder 17, 18, 19.</text:p>
      <text:p text:style-name="ifm_p_mt.3.7mm_ifm">Bij beschikking van 16 oktober 2017 met kenmerk CIBG TZi 25252.1, is Thuiszorg Emanuel (eenmanszaak), Schiebroekstraat 153, 2729 LT Zoetermeer, op grond van artikel 5, eerste lid, van de WTZi, toegelaten. Thuiszorg Emanuel is een instelling voor persoonlijke verzorging, verpleging, begeleiding en behandeling als bedoeld in artikel 1.2 van het Uitvoeringsbesluit WTZi onder 17, 18, 19 en 21.</text:p>
      <text:p text:style-name="ifm_p_mt.3.7mm_ifm">Bij beschikking van 16 oktober 2017 met kenmerk CIBG TZi 25067.2, is Lipassi (éénmanszaak), Griendweg 96, 3826 BS Amersfoort op grond van artikel 5, eerste lid, van de WTZi toegelaten. Lipassi (éénmanszaak) is een instelling voor de volgende categorieën als bedoeld in artikel 1.2 van het Uitvoeringsbesluit WTZi onder:17. Persoonlijke verzorging en 18. Verpleging.</text:p>
      <text:p text:style-name="ifm_p_mt.3.7mm_ifm">Bij beschikking van 17 oktober 2017 met kenmerk CIBG TZi 25150.2, is AC Thuiszorg B.V., Beekbergenstraat 18, 2573 NC, statutair gevestigd in Den Haag, op grond van artikel 5, eerste lid, van de WTZi toegelaten. AC Thuiszorg B.V. is een instelling voor persoonlijke verzorging, verpleging, begeleiding, als bedoeld in artikel 1.2 van het Uitvoeringsbesluit WTZi onder 17, 18, 19.</text:p>
      <text:p text:style-name="ifm_p_mt.3.7mm_ifm">Bij beschikking van 16 oktober 2017 met kenmerk CIBG TZi 25157.1, is de toelating van Gors, Stationspark 24, 4462 DZ Goes, onderdeel van Stichting Gors, statutair gevestigd in Goes, gewijzigd. Gors is een instelling voor persoonlijke verzorging, verpleging, begeleiding en behandeling als bedoeld in artikel 1.2 van het Uitvoeringsbesluit WTZi onder 17, 18, 19 en 21 en heeft 352 verblijfplaatsen.</text:p>
      <text:p text:style-name="ifm_p_mt.3.7mm_ifm">Bij beschikking van 16 oktober 2017 met kenmerk CIBG TZi 25203.1, is de toelating van Zorg &amp; Co, Parallelweg 42, 6221 BD Maastricht, statutair gevestigd in Maastricht gewijzigd. Zorg &amp; Co is een instelling voor persoonlijke verzorging, verpleging, begeleiding als bedoeld in artikel 1.2 van het Uitvoeringsbesluit WTZi onder 17, 18, 19.</text:p>
      <text:p text:style-name="ifm_p_mt.3.7mm_ifm">Bij beschikking van 18 oktober 2017 met kenmerk CIBG TZi 25205.1, is Shams Care (eenmanszaak), Derkinderenstraat 71 H, 1061 VR Amsterdam, op grond van artikel 5, eerste lid, van de WTZi toegelaten. Shams Care is een instelling voor persoonlijke verzorging, verpleging en begeleiding als bedoeld in artikel 1.2 van het Uitvoeringsbesluit WTZi onder 17, 18 en 19.</text:p>
      <text:p text:style-name="ifm_p_mt.3.7mm_ifm">Bij beschikking van 16 oktober 2017 met kenmerk CIBG TZi 25220.1, is de toelating van Stamhuys, vof, van Rijckevorselstraat 6, 5175 AN Loon op Zand, gewijzigd. Stamhuys, is een instelling voor persoonlijke verzorging, begeleiding, als bedoeld in artikel 1.2 van het Uitvoeringsbesluit WTZi onder17, 19 en heeft 7 verblijfplaatsen.</text:p>
      <text:p text:style-name="ifm_p_mt.3.7mm_ifm">Bij beschikking van 16 oktober 2017 met kenmerk CIBG TZi 25221.1, is de toelating van Limor Regiobureau Twente, De Muiderij 1, 7772 HH Hardenberg, onderdeel van Stichting Landelijke Instelling voor Maatshappelijke Ondersteuning en Rehabilitatatie (LIMOR), statutair gevestigd in Leeuwarden gewijzigd. Limor Regiobureau Twente is een instelling voor persoonlijke verzorging, verpleging, begeleiding, als bedoeld in artikel 1.2 van het Uitvoeringsbesluit WTZi onder 17, 18, 19.</text:p>
      <text:p text:style-name="ifm_p_mt.3.7mm_ifm">Bij beschikking van 16 oktober 2017 met kenmerk CIBG TZi 25230.1, is de toelating van E &amp; P Zorg, eenmanszaak, Jonker Fransstraat 38, 3031 AV Rotterdam, ingetrokken.</text:p>
      <text:p text:style-name="ifm_p_mt.3.7mm_ifm">Bij beschikking van 16 oktober 2017 met kenmerk CIBG TZi 25231.1, is de toelating van De Akker, Broekveldselaan 12, 2411 NL Bodegraven, onderdeel van Stichting Siloah statutair gevestigd in Goes, gewijzigd. De Akker is een instelling voor persoonlijke verzorging, verpleging, begeleiding en behandeling als bedoeld in artikel 1.2 van het Uitvoeringsbesluit WTZi onder 17, 18, 19 en 21 en heeft 77 verblijfplaatsen. Tevens heeft De Akker een kinderdagcentrum voor 6 plaatsen.</text:p>
      <text:p text:style-name="ifm_p_mt.3.7mm_ifm">Bij beschikking van 17 oktober 2017 met kenmerk CIBG TZi 25238.1, is de toelating van Stichting ToReachit, Honderdland 171, 2676 LT Maasdijk, statutair gevestigd in Maasdijk ingetrokken.</text:p>
      <text:p text:style-name="ifm_p_mt.3.7mm_ifm">Bij beschikking van 17 oktober 2017 met kenmerk CIBG TZi 25239.1, is de toelating van Stichting MediCare wonen, Mississippidreef 21, 3565 CE Utrecht, statutair gevestigd in Utrecht, ingetrokken.</text:p>
      <text:p text:style-name="ifm_p_mt.3.7mm_ifm">Bij beschikking van 18 oktober 2017 met kenmerk CIBG TZi 25240.1, is Aandacht Thuiszorg B.V., Westhovenplein 15, 2532 BA 's-Gravenhage, statutair gevestigd in 's-Gravenhage op grond van artikel 5, eerste lid, van de WTZi toegelaten. Aandacht Thuiszorg B.V. is een instelling voor persoonlijke verzorging, verpleging, begeleiding, als bedoeld in artikel 1.2 van het Uitvoeringsbesluit WTZi onder 17, 18, 19.</text:p>
      <text:p text:style-name="ifm_p_mt.3.7mm_ifm">Bij beschikking van 16 oktober 2017 met kenmerk CIBG TZi 25245.1, is de toelating van Huize Winterdijk, Winterdijk 8, 2801 SJ Gouda, onderdeel van Stichting tot oprichting en instandhouding van Bejaardenoorden en verzorgingstehuizen uitgaande van de Gereformeerde Gemeenten in Nederland, statutair gevestigd in Gouda gewijzigd. Huize Winterdijk is een instelling voor de volgende categorieën als bedoeld in artikel 1.2 van het Uitvoeringsbesluit WTZi onder:17. Persoonlijke verzorging, 18. Verpleging, 19. Begeleiding, 21. Behandeling en heeft 40 verblijfplaatsen.</text:p>
      <text:p text:style-name="ifm_p_mt.3.7mm_ifm">Bij beschikking van 16 oktober 2017 met kenmerk CIBG TZi 25252.1, is Thuiszorg Emanuel (eenmanszaak), Schiebroekstraat 153, 2729 LT Zoetermeer, op grond van artikel 5, eerste lid, van de WTZi, toegelaten. Thuiszorg Emanuel is een instelling voor persoonlijke verzorging, verpleging, begeleiding en behandeling als bedoeld in artikel 1.2 van het Uitvoeringsbesluit WTZi onder 17, 18, 19 en 21.</text:p>
      <text:p text:style-name="ifm_p_mt.3.7mm_ifm">Bij beschikking van 16 oktober 2017 met kenmerk CIBG TZi 25254.1, is de toelating van Het Schild Centrum voor Visueel Gehandicapte Ouderen, Wolfhezerweg 101, 6874 AD Wolfheze, statutair gevestigd in Wolfheze gewijzigd. Het Schild Centrum voor Visueel Gehandicapte Ouderen is een instelling voor de volgende categorieën als bedoeld in artikel 1.2 van het Uitvoeringsbesluit WTZi onder: 17. Persoonlijke verzorging, 18. Verpleging, 19. Begeleiding, 21. Behandeling en heeft 60 verblijfplaatsen.</text:p>
      <text:p text:style-name="ifm_p_mt.3.7mm_ifm">Bij beschikking van 18 oktober 2017 met kenmerk CIBG TZi 25260.1, is de toelating van Coöperatieve Ondernemers in de Kleinschalige Zorg in Zeeland U.A., Lijnbaan 32, 4461 HK Goes, statutair gevestigd in Goes, gewijzigd. Coöperatieve Ondernemers in de Kleinschalige Zorg in Zeeland U.A. is een instelling voor begeleiding als bedoeld in artikel 1.2 van het Uitvoeringsbesluit WTZi onder 19.</text:p>
      <text:p text:style-name="ifm_p_mt.3.7mm_ifm">Bij beschikking van 18 oktober 2017 met kenmerk CIBG TZi 25266.1, is de toelating van Stichting Buitengewoon, Rozenlaan 75, 6163 AK Geleen, statutair gevestigd in Geleen, gemeente Sittard-Geleen ingetrokken.</text:p>
      <text:p text:style-name="ifm_p_mt.3.7mm_ifm">Bij beschikking van 19 oktober 2017 met kenmerk CIBG TZi 25283.1, is de toelating van Carefree (V.O.F.), Zunabrink 6A, 7544 DR Enschede, gewijzigd. Carefree is een instelling voor persoonlijke verzorging, verpleging en begeleiding als bedoeld in artikel 1.2 van het Uitvoeringsbesluit WTZi onder 17, 18 en 19.</text:p>
      <text:p text:style-name="ifm_p_mt.3.7mm_ifm">Bij beschikking van 18 oktober 2017 met kenmerk CIBG / TZi 24830.2, is de toelating van Medical Zorg B.V., Louis Armstronglaan 214, 3543 EB Utrecht, statutair gevestigd in Utrecht, gewijzigd. Medical Zorg B.V. is een instelling voor persoonlijke verzorging, verpleging en begeleiding als bedoeld in artikel 1.2 van het Uitvoeringsbesluit WTZi onder 17, 18 en 19.</text:p>
      <text:p text:style-name="ifm_p_mt.3.7mm_ifm">Bij beschikking van 30 oktober 2017 met kenmerk CIBG TZi 25047.3, is de toelating van Stichting NOVO, Eenrumermaar 1, 9735 AD Groningen, statutair gevestigd in Groningen gewijzigd. Stichting NOVO is een instelling voor de volgende categorie(ën) als bedoeld in artikel 1.2 van het Uitvoeringsbesluit WTZi onder:17. Persoonlijke verzorging, 18. Verpleging, 19. Begeleiding, 21. Behandeling en heeft 836 verblijfplaatsen.</text:p>
      <text:p text:style-name="ifm_p_mt.3.7mm_ifm">Bij beschikking van 25 oktober 2017 met kenmerk CIBG TZi 25088.2, is R en R Multizorg B.V., Torenstraat 33, 2513 BN Den Haag, statutair gevestigd in Den Haagop grond van artikel 5, eerste lid, van de WTZi toegelaten. R en R Multizorg B.V. is een instelling voor de volgende categorie(ën) als bedoeld in artikel 1.2 van het Uitvoeringsbesluit WTZi onder:17. Persoonlijke verzorging, 18. Verpleging en 19. Begeleiding</text:p>
      <text:p text:style-name="ifm_p_mt.3.7mm_ifm">Bij beschikking van 26 oktober 2017 met kenmerk CIBG TZi 25131.2, is Numerus Medicus (éénmanszaak), Ans van den Berglaan 64, 7545 RV Enschede op grond van artikel 5, eerste lid, van de WTZi toegelaten. Numerus Medicus (éénmanszaak) is een instelling voor de volgende categorie(ën) als bedoeld in artikel 1.2 van het Uitvoeringsbesluit WTZi onder:17. Persoonlijke verzorging, 18. Verpleging en 19. Begeleiding.</text:p>
      <text:p text:style-name="ifm_p_mt.3.7mm_ifm">Bij beschikking van 30 oktober 2017 met kenmerk CIBG TZi 25146.2, is Tjauw-A-Hing D.J.L Thuiszorg, (eenmanszaak), Wethouder Driessenstraat 35, 1107 XG Amsterdam op grond van artikel 5, eerste lid, van de WTZi toegelaten. Tjauw-A-Hing D.J.L. Thuiszorg is een instelling voor persoonlijke verzorging, verpleging, als bedoeld in artikel 1.2 van het Uitvoeringsbesluit WTZi onder 17, 18.</text:p>
      <text:p text:style-name="ifm_p_mt.3.7mm_ifm">Bij beschikking van 25 oktober 2017 met kenmerk CIBG TZi 25161.2, is Kracht Zorg en Welzijn (v.o.f.), Wilhelminalaan 82, 8262 DG Kampen, op grond van artikel 5, eerste lid, van de WTZi, toegelaten. Kracht Zorg en Welzijn is een instelling voor persoonlijke verzorging, verpleging en begeleiding als bedoeld in artikel 1.2 van het Uitvoeringsbesluit WTZi onder 17, 18 en 19.</text:p>
      <text:p text:style-name="ifm_p_mt.3.7mm_ifm">Bij beschikking van 23 oktober 2017 met kenmerk CIBG TZi 25162.3, is De Goede Thuiszorg B.V., Lange Kleiweg 52e, 2288 GK Rijswijk (ZH), statutair gevestigd in Rijswijk (ZH) op grond van artikel 5, eerste lid, van de WTZi, toegelaten. De Goede Thuiszorg B.V. is een instelling voor persoonlijke verzorging, verpleging en begeleiding als bedoeld in artikel 1.2 van het Uitvoeringsbesluit WTZi onder 17, 18 en 19.</text:p>
      <text:p text:style-name="ifm_p_mt.3.7mm_ifm">Bij beschikking van 23 oktober 2017 met kenmerk CIBG TZi 25187.1, is de toelating van Stichting MetGezelschap, Laarstraat 22, 7201 CE Zutphen, statutair gevestigd in Zutphen, ingetrokken.</text:p>
      <text:p text:style-name="ifm_p_mt.3.7mm_ifm">Bij beschikking van 23 oktober 2017 met kenmerk CIBG TZi 25188.1, is de toelating van Stichting Ayudo, Albert Schweitzerplaats 67, 3069 GB Rotterdam, statutair gevestigd in Rotterdam, gewijzigd. Stichting Ayudo is een instelling voor persoonlijke verzorging en begeleiding als bedoeld in artikel 1.2 van het Uitvoeringsbesluit WTZi onder 17 en 19 en heeft 20 verblijfplaatsen.</text:p>
      <text:p text:style-name="ifm_p_mt.3.7mm_ifm">Bij beschikking van 19 oktober 2017 met kenmerk CIBG TZi 25190.2, is RS Zorg Thuis B.V., Belgischestraat 6, 1502 TS Zaandam, statutair gevestigd in Zaandam op grond van artikel 5, eerste lid, van de WTZi toegelaten. RS Zorg Thuis B.V. is een instelling voor persoonlijke verzorging, verpleging, begeleiding als bedoeld in artikel 1.2 van het Uitvoeringsbesluit WTZi onder 17, 18, 19.</text:p>
      <text:p text:style-name="ifm_p_mt.3.7mm_ifm">Bij beschikking van 24 oktober 2017 met kenmerk CIBG TZi 25206.1, is de toelating van Stichting Zorg Almere, Josephine Bakerstraat 3, 1311 GB Almere, statutair gevestigd in Almere, gewijzigd. Stichting Zorg Almere is een instelling voor persoonlijke verzorging, verpleging en begeleiding als bedoeld in artikel 1.2 van het Uitvoeringsbesluit WTZi onder 17, 18 en 19 en heeft 40 verblijfplaatsen.</text:p>
      <text:p text:style-name="ifm_p_mt.3.7mm_ifm">Bij beschikking van 25 oktober 2017 met kenmerk CIBG TZi 25226.2, is MKA-Klinieken Nederland B.V., Musicalkade 32, 3543 CM Utrecht, statutair gevestigd in Utrecht op grond van artikel 5, eerste lid, van de WTZi toegelaten. MKA-Klinieken Nederland B.V. is een instelling voor de volgende categorie(ën) als bedoeld in artikel 1.2 van het Uitvoeringsbesluit WTZi onder:1. Instelling voor medisch specialistische zorg.</text:p>
      <text:p text:style-name="ifm_p_mt.3.7mm_ifm">Bij beschikking van 24 oktober 2017 met kenmerk CIBG TZi 25236.2, is Corpus Activum B.V., Baron de Coubertinlaan 31, 2719 EN Zoetermeer, statutair gevestigd in Zoetermeer, op grond van artikel 5, eerste lid, van de WTZi toegelaten. Corpus Activum B.V. is een instelling voor medisch specialistische zorg als bedoeld in artikel 1.2 van het Uitvoeringsbesluit WTZi onder 1.</text:p>
      <text:p text:style-name="ifm_p_mt.3.7mm_ifm">Bij beschikking van 24 oktober 2017 met kenmerk CIBG / TZi 25256.1, is de toelating van LucVal Care B.V., Zichtenburglaan 31, 3e verdieping, 2544 EA 's-Gravenhage, statutair gevestigd in 's-Gravenhage, gewijzigd. LucVal Care B.V. is een instelling voor persoonlijke verzorging, verpleging en begeleiding als bedoeld in artikel 1.2 van het Uitvoeringsbesluit WTZi onder 17, 18 en 19.</text:p>
      <text:p text:style-name="ifm_p_mt.3.7mm_ifm">Bij beschikking van 23 oktober 2017 met kenmerk CIBG TZi 25259.2, is Uw Zorg Nederland, (eenmanszaak), Rex Harrisonstraat 6, 1325KJ Almere, op grond van artikel 5, eerste lid, van de WTZi toegelaten. Uw Zorg Nederland is een instelling voor persoonlijke verzorging, verpleging, als bedoeld in artikel 1.2 van het Uitvoeringsbesluit WTZi onder 17, 18.</text:p>
      <text:p text:style-name="ifm_p_mt.3.7mm_ifm">Bij beschikking van 25 oktober 2017 met kenmerk CIBG TZi 25262.1, is Kinkerzorg B.V., Kinkerstraat 85-H, 1053 DH Amsterdam, statutair gevestigd in Zeist, op grond van artikel 5, eerste lid, van de WTZi toegelaten. Kinkerzorg B.V. is een instelling voor persoonlijke verzorging en verpleging als bedoeld in artikel 1.2 van het Uitvoeringsbesluit WTZi onder 17 en 18.</text:p>
      <text:p text:style-name="ifm_p_mt.3.7mm_ifm">Bij beschikking van 30 oktober 2017 met kenmerk CIBG TZi 25264.1, is de toelating van Begeleid Werken B.V., de Stelling 13-01, 8232 EJ Lelystad, onderdeel van HODV B.V., statutair gevestigd in Zwolle ingetrokken.</text:p>
      <text:p text:style-name="ifm_p_mt.3.7mm_ifm">Bij beschikking van 19 oktober 2017 met kenmerk CIBG TZi 25268.1, is OzZorg en Welzijn B.V., Loosduinseweg 301 A, 2571 AD 's-Gravenhage, statutair gevestigd in 's-Gravenhage op grond van artikel 5, eerste lid, van de WTZi toegelaten. OzZorg en Welzijn B.V. is een instelling voor persoonlijke verzorging, verpleging, begeleiding, als bedoeld in artikel 1.2 van het Uitvoeringsbesluit WTZi onder 17, 18, 19.</text:p>
      <text:p text:style-name="ifm_p_mt.3.7mm_ifm">Bij beschikking van 25 oktober 2017 met kenmerk CIBG TZi 25272.1, is (eenmanszaak) Nurse Care Zuid-Holland, J A Beyerinkstraat 191, 2912 AB Nieuwerkerk aan den IJssel, op grond van artikel 5, eerste lid, van de WTZi toegelaten. Nurse care Zuid-Holland is een instelling voor persoonlijke verzorging, verpleging en begeleiding als bedoeld in artikel 1.2 van het Uitvoeringsbesluit WTZi onder 17, 18 en 19.</text:p>
      <text:p text:style-name="ifm_p_mt.3.7mm_ifm">Bij beschikking van 26 oktober 2017 met kenmerk CIBG TZi 25273.2, is Evsa Care B.V., St. Ignatiusstraat 253 A, 4817 KK Breda, statutair gevestigd in Breda, op grond van artikel 5, eerste lid, van de WTZi toegelaten. Evsa Care B.V is een instelling voor persoonlijke verzorging, verpleging en begeleiding als bedoeld in artikel 1.2 van het Uitvoeringsbesluit WTZi onder 17, 18 en 19.</text:p>
      <text:p text:style-name="ifm_p_mt.3.7mm_ifm">Bij beschikking van 25 oktober 2017 met kenmerk CIBG / TZi 25276.1, is de toelating van Quintus, Nectarinestraat 11, 2552 LZ 's-Gravenhage, onderdeel van Stichting Respect Zorggroep, Scheveningseweg 76, 2517 KZ 's-Gravenhage, statutair gevestigd in 's-Gravenhage, gewijzigd. Quintus is een instelling voor persoonlijke verzorging, verpleging, begeleiding en behandeling als bedoeld in artikel 1.2 van het Uitvoeringsbesluit WTZi onder 17, 18, 19 en 21 en heeft 84 verblijfplaatsen.</text:p>
      <text:p text:style-name="ifm_p_mt.3.7mm_ifm">Bij beschikking van 24 oktober 2017 met kenmerk CIBG / TZi 25277.1, is de toelating van Woon- en zorgcentrum Eben Haezer, Wisseloord 219, 1106 MB Amsterdam, onderdeel van Stichting Cordaan, Panamalaan 190, 1019 AZ Amsterdam, statutair gevestigd in Amsterdam, gewijzigd. Woon- en zorgcentrum Eben Haezer is een instelling voor medisch specialistische zorg, persoonlijke verzorging, verpleging, begeleiding en behandeling als bedoeld in artikel 1.2 van het Uitvoeringsbesluit WTZi onder 1, 17, 18, 19, en 21 en heeft 120 verblijfplaatsen.</text:p>
      <text:p text:style-name="ifm_p_mt.3.7mm_ifm">Bij beschikking van 23 oktober 2017 met kenmerk CIBG TZi 25278.1, is Stichting Aliantus Zorg, 1e Dorpstraat 20, 3701 HB Zeist, statutair gevestigd in Zeist, op grond van artikel 5, eerste lid, van de WTZi toegelaten. Stichting Aliantus Zorg is een instelling voor persoonlijke verzorging, verpleging en begeleiding als bedoeld in artikel 1.2 van het Uitvoeringsbesluit WTZi onder 17, 18 en 19.</text:p>
      <text:p text:style-name="ifm_p_mt.3.7mm_ifm">Bij beschikking van 26 oktober 2017 met kenmerk CIBG TZi 25280.1, is de toelating van 's Heeren Loo – Lozenoord, Molenkamp 81, 3853 HG Ermelo, onderdeel van 's Heeren Loo Zorggroep statutair gevestigd in Amersfoort gewijzigd. 's Heeren Loo – Lozenoord is een instelling voor persoonlijke verzorging, verpleging, begeleiding, behandeling als bedoeld in artikel 1.2 van het Uitvoeringsbesluit WTZi onder 17, 18, 19, 21 en heeft 1345 verblijfplaatsen.</text:p>
      <text:p text:style-name="ifm_p_mt.3.7mm_ifm">Bij beschikking van 26 oktober 2017 met kenmerk CIBG TZi 25281.1, is de toelating van 's-Heeren Loo – Groot Emaus, Groene Allee 46g, 3853 JW Ermelo, onderdeel van 's Heeren Loo Zorggroep, statutair gevestigd in Amersfoort, gewijzigd. 's Heeren Loo – Groot Emaus is een instelling voor persoonlijke verzorging, verpleging, begeleiding, behandeling als bedoeld in artikel 1.2 van het Uitvoeringsbesluit WTZi onder 17, 18, 19, 21 en heeft 364 verblijfplaatsen.</text:p>
      <text:p text:style-name="ifm_p_mt.3.7mm_ifm">Bij beschikking van 26 oktober 2017 met kenmerk CIBG TZi 25282.1, is de toelating van 's Heeren Loo – Schuylenburg, Regenboogbrink 12, 7325 BA Apeldoorn, onderdeel van 's Heeren Loo Zorggroep, statutair gevestigd in Amersfoort gewijzigd. 's Heeren Loo – Schylenburg is een instelling voor persoonlijke verzorging, verpleging, begeleiding, behandeling als bedoeld in artikel 1.2 van het Uitvoeringsbesluit WTZi onder 17, 19, 10, 21 en heeft 998 verblijfplaatsen.</text:p>
      <text:p text:style-name="ifm_p_mt.3.7mm_ifm">Bij beschikking van 19 oktober 2017 met kenmerk CIBG TZi 25284.1, is de toelating van Aandacht Werkt B.V., De Huijbertstraat 35, 4301 LB Zierikzee, statutair gevestigd in Zierikzee, ingetrokken.</text:p>
      <text:p text:style-name="ifm_p_mt.3.7mm_ifm">Bij beschikking van 25 oktober 2017 met kenmerk CIBG TZi 13620.1, is de toelating van Jupiterzorg B.V., Bogaardenstraat 40B, 6211 SP Maastricht, statutair gevestigd in Maastricht, gewijzigd. Jupiterzorg B.V. is een instelling voor medisch specialistische zorg als bedoeld in artikel 1.2 van het Uitvoeringsbesluit WTZi onder 1 en heeft 12 verblijfplaatsen.</text:p>
      <text:p text:style-name="ifm_p_mt.3.7mm_ifm">Bij beschikking van 30 oktober 2017 met kenmerk CIBG TZi 25288.2, is See You Zorg (eenmanszaak), Stationsplein 5, 5121 EA Rijen, toegelaten. See You Zorg is een instelling voor begeleiding als bedoeld in artikel 1.2 van het Uitvoeringsbesluit WTZi onder 12 en verblijfplaatsen.</text:p>
      <text:p text:style-name="ifm_p_mt.3.7mm_ifm">Bij beschikking van 24 oktober 2017 met kenmerk CIBG TZi 25293.1, is de toelating van VKDV Dea Dia, (vof) gewijzigd. VKDV Dea Dia is een instelling voor verpleging als bedoeld in artikel 1.2 van het Uitvoeringsbesluit WTZi onder 18.</text:p>
      <text:p text:style-name="ifm_p_mt.3.7mm_ifm">Bij beschikking van 30 oktober 2017 met kenmerk CIBG TZi 25295.1, is de toelating van Careyn Rozenhof, Anjerlaan 49, 2671 KH Naaldwijk, onderdeel van Careyn DWO/NWN B.V., statutair gevestigd in Schiedam gewijzigd. Careyn Rozenhof is een instelling voor de volgende categorieën als bedoeld in artikel 1.2 van het Uitvoeringsbesluit WTZi onder: 17. Persoonlijke verzorging, 18. Verpleging, 19. Begeleiding, 21. Behandeling en heeft 62 verblijfplaatsen.</text:p>
      <text:p text:style-name="ifm_p_mt.3.7mm_ifm">Bij beschikking van 30 oktoebr 2017 met kenmerk CIBG TZi 25296.1, is de toelating van Thuiszorg Aristides' Care B.V., Kelbergen 189, 1104 LJ Amsterdam, statutair gevestigd in Amsterdam gewijzigd. Thuiszorg Aristides' Care B.V. is een instelling voor de volgende categorieën als bedoeld in artikel 1.2 van het Uitvoeringsbesluit WTZi onder: 17. Persoonlijke verzorging, 18. Verpleging, 19. Begeleiding en 21. Behandeling</text:p>
      <text:p text:style-name="ifm_p_mt.3.7mm_ifm">Bij beschikking van 30 oktober 2017 met kenmerk CIBG TZi 25297.1, is Comfort Health Care B.V., Morgenzonlaan 56, 2572 WT Den Haag, statutair gevestigd in Den Haag op grond van artikel 5, eerste lid, van de WTZi toegelaten. Comfort Health Care B.V. is een instelling voor de volgende categorieën als bedoeld in artikel 1.2 van het Uitvoeringsbesluit WTZi onder:17. Persoonlijke verzorging, 18. Verpleging en 19. Begeleiding.</text:p>
      <text:p text:style-name="ifm_p_mt.3.7mm_ifm">Bij beschikking van 30 oktober 2017 met kenmerk CIBG TZi 25299.1, is De Bron Thuiszorg, (vof), Olympiaweg 4, 3077 AL Rotterdam, op grond van artikel 5, eerste lid, van de WTZi toegelaten. De Bron Thuiszorg, is een instelling voor persoonlijke verzorging, verpleging, begeleiding, als bedoeld in artikel 1.2 van het Uitvoeringsbesluit WTZi onder 17, 18, 19.</text:p>
      <text:p text:style-name="ifm_p_mt.3.7mm_ifm">Bij beschikking van 2 november 2017 met kenmerk CIBG / EGi 23791.2 is Geschillencommissie Landbouwzorg, Hesselink van Suchtelenweg 6, 6703 CT Wageningen, statutair gevestigd in Wageningen, erkend als geschilleninstantie als bedoeld in artikel 18 van de Wkkgz.</text:p>
      <text:p text:style-name="ifm_p_mt.3.7mm_ifm">Bij beschikking van 31 oktober 2017 met kenmerk CIBG TZi 24933.4, is NOBAMA Care B.V., Keilruwe 5, 5218 RG Maastricht, statutair gevestigd in Maastricht, op grond van artikel 5, eerste lid, van de WTZi, toegelaten. NOBAMA Care B.V. is een instelling voor persoonlijke verzorging, verpleging en begeleiding als bedoeld in artikel 1.2 van het Uitvoeringsbesluit WTZi onder 17,18 en 19.</text:p>
      <text:p text:style-name="ifm_p_mt.3.7mm_ifm">Bij beschikking van 30 oktober 2017 met kenmerk CIBG TZi 25040.3, is JeugdplusJeugd B.V., Lylantse Plein 1, 2908LH Capelle aan den IJssel, statutair gevestigd in Capelle aan den IJssel op grond van artikel 5, eerste lid, van de WTZi toegelaten. JeugdplusJeugd is een instelling voor persoonlijke verzorging, begeleiding als bedoeld in artikel 1.2 van het Uitvoeringsbesluit WTZi onder 17, 19 en heeft 22 verblijfplaatsen.</text:p>
      <text:p text:style-name="ifm_p_mt.3.7mm_ifm">Bij beschikking van 16 oktober 2017 met kenmerk CIBG / TZi 25078.1, is de toelating van Zorgcentrum Ververshof, Kasteelsingel 8, 6001 EZ Weert, onderdeel van Stichting voor Verpleeg-, Verzorgings- en Woonfaciliteiten Land van Horne, Biest 43, 6001 AP Weert, statutair gevestigd in Weert, gewijzigd. Zorgcentrum Ververshof is een instelling voor persoonlijke verzorging, verpleging en begeleiding als bedoeld in artikel 1.2 van het Uitvoeringsbesluit WTZi onderv 17, 18 en 19 en heeft 55 verblijfplaatsen.</text:p>
      <text:p text:style-name="ifm_p_mt.3.7mm_ifm">Bij beschikking van 16 oktober 2017 met kenmerk CIBG / TZi 25079.1, is de toelating van Stichting Bronx Begeleid Wonen, Comeniusstraat 499, 1065 BX Amsterdam, statutair gevestigd in Amsterdam, gewijzigd. Stichting Bronx Begeleid Wonen is een instelling voor persoonlijke verzorging en begeleiding als bedoeld in artikel 1.2 van het Uitvoeringsbesluit WTZi onder 17 en 19 en heeft 3 verblijfplaatsen.</text:p>
      <text:p text:style-name="ifm_p_mt.3.7mm_ifm">Bij beschikking van 16 oktober 2017 met kenmerk CIBG / TZi 25080.1, is de toelating van Bronx Hulp en Ondersteuning op maat B.V., Comeniusstraat 499, 1065 BX Amsterdam, statutair gevestigd in Amsterdam, gewijzigd. Bronx Hulp en Ondersteuning op maat B.V. is een instelling voor persoonlijke verzorging en begeleiding als bedoeld in artikel 1.2 van het Uitvoeringsbesluit WTZi onder 17 en 19 en heeft 13 verblijfplaatsen.</text:p>
      <text:p text:style-name="ifm_p_mt.3.7mm_ifm">Bij beschikking van 30 oktober 2017 met kenmerk CIBG TZi 25091.3, is Nationale Thuiszorg (eenmanszaak), Groot Tegeler 9-A, 7535 EB Enschede, op grond van artikel 5, eerste lid, van de WTZi, toegelaten. Nationale Thuiszorg is een instelling voor persoonlijke verzorging, verpleging en begeleiding als bedoeld in artikel 1.2 van het Uitvoeringsbesluit WTZi onder 17, 18 en 19.</text:p>
      <text:p text:style-name="ifm_p_mt.3.7mm_ifm">Bij beschikking van 6 november 2017 met kenmerk CIBG TZi 25092.2, is SeniorenTante.nl (v.o.f.), Marijke Meustraat 90, 4818 LW Breda, op grond van artikel 5, eerste lid, van de WTZi, toegelaten. SeniorenTante.nl is een instelling voor persoonlijke verzorging en begeleiding als bedoeld in artikel 1.2 van het Uitvoeringsbesluit WTZi onder 17 en 19.</text:p>
      <text:p text:style-name="ifm_p_mt.3.7mm_ifm">Bij beschikking van 31 oktober 2017 met kenmerk CIBG TZi 25156.2, is de toelating van Stichting Verslavingszorg Noord Nederland, Leonard Springerlaan 27, 9727 KB Groningen, statutair gevestigd in Groningen, gewijzigd. Stichting Verslavingszorg Noord Nederland is een instelling voor medisch specialistische zorg, persoonlijke verzorging, verpleging, begeleiding en behandeling als bedoeld in artikel 1.2 van het Uitvoeringsbesluit WTZi onder 1, 17, 18, 19 en 21 en heeft 193 verblijfplaatsen.</text:p>
      <text:p text:style-name="ifm_p_mt.3.7mm_ifm">Bij beschikking van 31 oktober 2017 met kenmerk CIBG TZi 25185.2, is ETM PersoonsGebondenBegeleiding B.V., Ootmarsumsestraat 425, 7603 AK Almelo, statutair gevestigd in Almelo op grond van artikel 5, eerste lid, van de WTZi toegelaten. ETM PersoonsGebondenBegeleiding B.V. is een instelling voor de volgende categorieën als bedoeld in artikel 1.2 van het Uitvoeringsbesluit WTZi onder:17. Persoonlijke verzorging en 19. Begeleiding.</text:p>
      <text:p text:style-name="ifm_p_mt.3.7mm_ifm">Bij beschikking van 6 november 2017 met kenmerk CIBG TZi 25237.1, is de toelating van SK Thuiszorg (ShivKrishna Thuiszorg), Joubertplantsoen 119, 2571 WJ 's-Gravenhage gewijzigd. SK Thuiszorg (ShivKrishna Thuiszorg) is een instelling voor persoonlijke verzoging, verpleging, begeleiding, behandeling als bedoeld in artikel 1.2 van het Uitvoeringsbesluit WTZi onder 17, 18, 19, 21.</text:p>
      <text:p text:style-name="ifm_p_mt.3.7mm_ifm">Bij beschikking van 30 oktober 2017 met kenmerk CIBG TZi 25249.1, is Kleinschalig Wonen "De Werf", Sluisdijk 30, 8501 BZ Joure, onderdeel van Stichting Zorggroep Hof en Hiem, statutair gevestigd in De Fryske Marren, op grond van artikel 5, eerste lid, van de WTZi toegelaten. Kleinschalig Wonen "De Werf" is een instelling voor Trombosediensten, persoonlijke verzorging, verpleging, begeleiding en behandeling als bedoeld in artikel 1.2 van het Uitvoeringsbesluit WTZi onder 3, 17, 18, 19 en 21 en heeft 16 verblijfplaatsen.</text:p>
      <text:p text:style-name="ifm_p_mt.3.7mm_ifm">Bij beschikking van 19 oktober 2017 met kenmerk CIBG / TZi 25255.1, is de toelating van Stichting Apneucentrum Nederland, Veemweg 9, 3771 MT Barneveld, statutair gevestigd in Ermelo, gewijzigd. Stichting Apneucentrum Nederland is een instelling voor medisch specialistische zorg als bedoeld in artikel 1.2 van het Uitvoeringsbesluit WTZi onder 1.</text:p>
      <text:p text:style-name="ifm_p_mt.3.7mm_ifm">Bij beschikking van 30 oktober 2017 met kenmerk CIBG TZi 25300.1 is de toelating van onderdeel van Woonzorgcentrum Duinrust, Duinweg 35, 2585 VJ Den Haag, statutair gevestigd in Den Haag gewijzigd. Woonzorgcentrum Duinrust is een instelling voor persoonlijke verzorging, verpleging, begeleiding, behandeling als bedoeld in artikel 1.2 van het Uitvoeringsbesluit WTZi onder 17, 18, 19, 21 en heeft 89 verblijfplaatsen.</text:p>
      <text:p text:style-name="ifm_p_mt.3.7mm_ifm">Bij beschikking van 31 oktober 2017 met kenmerk CIBG TZi 25303.1, is de toelating van Talent B.V., Kampweg 37b, 6247 AR Gronsveld, statutair gevestigd in Gronsveld gewijzigd. Talent B.V. is een instelling voor de volgende categorie als bedoeld in artikel 1.2 van het Uitvoeringsbesluit WTZi onder: 19. Begeleiding en heeft 68 verblijfplaatsen.</text:p>
      <text:p text:style-name="ifm_p_mt.3.7mm_ifm">Bij beschikking van 31 oktober 2017 met kenmerk CIBG TZi 25307.1, is Psychiatrisch Expertise Centrum B.V., Hamburgerweg 137, 3851 EJ Ermelo, statutair gevestigd in Ermelo op grond van artikel 5, eerste lid, van de WTZi toegelaten. Psychiatrisch Expertise Centrum B.V. is een instelling voor de volgende categorie als bedoeld in artikel 1.2 van het Uitvoeringsbesluit WTZi onder:1. Instelling voor medisch specialistische zorg.</text:p>
      <text:p text:style-name="ifm_p_mt.3.7mm_ifm">Bij beschikking van 31 oktober 2017 met kenmerk CIBG TZi 25309.1, is StapelZorg (V.O.F.), De Bazelstraat 62, 3067 EA Rotterdam op grond van artikel 5, eerste lid, van de WTZi toegelaten. StapelZorg (V.O.F.) is een instelling voor de volgende categorieën als bedoeld in artikel 1.2 van het Uitvoeringsbesluit WTZi onder: 17. Persoonlijke verzorging, 18. Verpleging en 19. Begeleiding.</text:p>
      <text:p text:style-name="ifm_p_mt.3.7mm_ifm">Bij beschikking van 1 november 2017 met kenmerk CIBG TZi 25311.1 is de toelating van Stichting de Tussenvoorziening, Wittevrouwenkade 6, 3512 CR utrecht, statutair gevestigd in Utrecht, gewijzigd. Stichting de Tussenvoorziening, is een instelling voor begeleiding en behandeling als bedoeld in artikel 1.2 van het Uitvoeringsbesluit WTZi onder 19 en 21 en heeft 16 verblijfplaatsen.</text:p>
      <text:p text:style-name="ifm_p_mt.3.7mm_ifm">Bij beschikking van 30 oktober 2017 met kenmerk CIBG TZi 25312.1, is de toelating van B&amp;A B.V., Prinses Margrietplantsoen 87, 2595 BR Den Haag, statutair gevestigd in Den Haag ingetrokken.</text:p>
      <text:p text:style-name="ifm_p_mt.3.7mm_ifm">Bij beschikking van 30 oktober 2017 met kenmerk CIBG TZi 25313.1, is de toelating van 't Zuider Stee B.V., Het Zuid 28, 9203 TD Drachten, statutair gevestigd in Drachten, gewijzigd. 't Zuider Stee B.V. is een instelling voor persoonlijke verzorging, verpleging en begeleiding als bedoeld in artikel 1.2 van het Uitvoeringsbesluit WTZi onder 17, 18 en 19 en heeft 44 verblijfplaatsen.</text:p>
      <text:p text:style-name="ifm_p_mt.3.7mm_ifm">Bij beschikking van 1 november 2017 met kenmerk CIBG TZi 25324.1, is de toelating van Impegno B.V., Regulusweg 5, 2516 AC Den Haag, statutair gevestigd in Den Haag, gewijzigd. Impegno Begeleiding B.V. is een instelling voor medisch specialistische zorg en begeleiding als bedoeld in artikel 1.2 van het Uitvoeringsbesluit WTZi onder 1 en 19.</text:p>
      <text:p text:style-name="ifm_p_mt.3.7mm_ifm">Bij beschikking van 1 november 2017 met kenmerk CIBG TZi 25325.1, is de toelating van Stichting Centrum voor Diabetes en Overgewicht, Oud Over 106a, 3632 VG Loenen aan de Vecht, statutair gevestigd in Loenen aan de Vecht, ingetrokken.</text:p>
      <text:p text:style-name="ifm_p_mt.3.7mm_ifm">Bij beschikking van 1 november 2017 met kenmerk CIBG TZi 25326.2, is Een zorg minder (V.O.F.), Dorpsstraat 116, 3342 BE Hendrik-Ido-Ambacht, op grond van artikel 5, eerste lid, van de WTZi toegelaten. Een zorg minder (V.O.F.) is een instelling voor de volgende categorie(ën) als bedoeld in artikel 1.2 van het Uitvoeringsbesluit WTZi onder:17. Persoonlijke verzorging, 18. Verpleging en 19. Begeleiding.</text:p>
      <text:p text:style-name="ifm_p_mt.3.7mm_ifm">Bij beschikking van 1 november 2017 met kenmerk CIBG TZi 25337.1, is de toelating van ADHDcentraal B.V., Lange Viestraat 381, 3511 BK Utrecht, statutair gevestigd in Nieuwegein gewijzigd. ADHDcentraal B.V. is een instelling voor de volgende categorie als bedoeld in artikel 1.2 van het Uitvoeringsbesluit WTZi onder:1. Instelling voor medisch specialistische zorg.</text:p>
      <text:p text:style-name="ifm_p_mt.3.7mm_ifm">Bij beschikking van 1 november 2017 met kenmerk CIBG / TZi 25347.1, is SPEL Psychologen Putten B.V., Garderenseweg 158, 3881 NE Putten, statutair gevestigd in Putten, op grond van artikel 5, eerste lid, van de WTZi toegelaten. SPEL Psychologen Putten B.V. is een instelling voor medisch specialistische zorg als bedoeld in artikel 1.2 van het Uitvoeringsbesluit WTZi onder 1.</text:p>
      <text:p text:style-name="ifm_p_mt.3.7mm_ifm">Bij beschikking van 1 november 2017 met kenmerk CIBG TZi 25348.1, is de toelating van Fivoor B.V., Diergaardesingel 69a, 3014 AE Rotterdam, statutair gevestigd in Rotterdam, gewijzigd. Fivoor B.V. is een instelling voor medisch specialistische zorg, persoonlijke verzorging, verpleging, begeleiding en behandeling als bedoeld in artikel 1.2 van het Uitvoeringsbesluit WTZi onder 1, 17, 18, 19 en 21 en heeft 7 verblijfplaatsen.</text:p>
      <text:p text:style-name="ifm_p_mt.3.7mm_ifm">Bij beschikking van 6 november 2017 met kenmerk CIBG TZi 25350.1, is Stichting Bee at Home, Burg. Mr. H. Popstraat 35, 4671 EP Dinteloord, statutair gevestigd in Dinteloord, gemeente Steenbergen, op grond van artikel 5, eerste lid, van de WTZi toegelaten. Stichting Bee at Home is een instelling voor persoonlijke verzorging, verpleging, begeleiding, behandeling als bedoeld in artikel 1.2 van het Uitvoeringsbesluit WTZi onder 17, 18, 19, 21.</text:p>
      <text:p text:style-name="ifm_p_mt.3.7mm_ifm">Bij beschikking van 8 november 2017 met kenmerk CIBG TZi 25163.1, is TomarWonen Oudenbosch B.V., Franciscuslaan 32, 4731 TZ Oudenbosch, statutair gevestigd in Halderberge, op grond van artikel 5, eerste lid, van de WTZi toegelaten. TomarWonen Oudenbosch B.V. is een instelling voor persoonlijke verzorging, verpleging en begeleiding als bedoeld in artikel 1.2 van het Uitvoeringsbesluit WTZi onder 17, 18 en 19 en heeft 15 verblijfplaatsen.</text:p>
      <text:p text:style-name="ifm_p_mt.3.7mm_ifm">Bij beschikking van 6 november 2017 met kenmerk CIBG TZi 24810.1, is de toelating van onderdeel van Stichting De Linde, Gedempte Oude Gracht 71, 2011 GM Haarlem, statutair gevestigd in Haarlem gewijzigd.  Stichting De Linde is een instelling Instelling voor medisch specialistische zorg, Persoonlijke verzorging, Verpleging, Begeleiding en Behandeling als bedoeld in artikel 1.2 van het Uitvoeringsbesluit WTZi onder 1, 17, 18, 19 en 21.</text:p>
      <text:p text:style-name="ifm_p_mt.3.7mm_ifm">Bij beschikking van 8 november 2017 met kenmerk CIBG / TZi 24843.2, is GPZ Centrum B.V., Overtoom 47 A, 1054 HB Amsterdam, statutair gevestigd in Amsterdam, op grond van artikel 5, eerste lid, van de WTZi toegelaten. GPZ Centrum B.V. is een instelling voor persoonlijke verzorging, verpleging en begeleiding als bedoeld in artikel 1.2 van het Uitvoeringsbesluit WTZi onder 17, 18 en 19.</text:p>
      <text:p text:style-name="ifm_p_mt.3.7mm_ifm">Bij beschikking van 8 november 2017 met kenmerk CIBG TZi 24845.5, is Optoconnect B.V., Galliershof 50, 5349 BV Oss, statutair gevestigd in Oss, op grond van artikel 5, eerste lid, van de WTZi, toegelaten. Optoconnect B.V. is een instelling voor medisch specialistische zorg als bedoeld in artikel 1.2 van het Uitvoeringsbesluit WTZi onder 1.</text:p>
      <text:p text:style-name="ifm_p_mt.3.7mm_ifm">Bij beschikking van 9 november 2017 met kenmerk CIBG TZi 24877.2, is Bzzzondere Boshoeve B.V., Bosstraat 28, 2153 AJ Nieuw Vennep, statutair gevestigd in Nijkerk, op grond van artikel 5, eerste lid, van de WTZi toegelaten. Bzzzondere Boshoeve B.V. is een instelling voor persoonlijke verzorging, verpleging, begeleiding en behandeling als bedoeld in artikel 1.2 van het Uitvoeringsbesluit WTZi onder 17, 18, 19 en 21.</text:p>
      <text:p text:style-name="ifm_p_mt.3.7mm_ifm">Bij beschikking van 14 november 2017 met kenmerk CIBG / TZi 24991.2, is Stichting Bijzonder Menss, Louis Braillelaan 80, 2719 EK Zoetermeer, statutair gevestigd in Zoetermeer, op grond van artikel 5, eerste lid, van de WTZi toegelaten. Stichting Bijzonder Menss is een instelling voor persoonlijke verzorging, verpleging en begeleiding als bedoeld in artikel 1.2 van het Uitvoeringsbesluit WTZi onder 17, 18 en 19 en heeft 2 verblijfplaatsen.</text:p>
      <text:p text:style-name="ifm_p_mt.3.7mm_ifm">Bij beschikking van 13 november 2017 met kenmerk CIBG TZi 25147.3, is Meetingcare, Ringbaan-Oost 238, 5018 HB Tilburg, statutair gevestigd in Tilburg op grond van artikel 5, eerste lid, van de WTZi toegelaten. Meetingcare is een instelling voor persoonlijke verzorging, verpleging, begeleiding, als bedoeld in artikel 1.2 van het Uitvoeringsbesluit WTZi onder 17, 18, 19.</text:p>
      <text:p text:style-name="ifm_p_mt.3.7mm_ifm">Bij beschikking van 14 november 2017 met kenmerk CIBG TZi 25158.2, is (eenmanszaak) Nu-Zorg, Rauwland 59, 7491 KN Delden, op grond van artikel 5, eerste lid, van de WTZi toegelaten. Nu-Zorg is een instelling voor persoonlijke verzorging, verpleging en begeleiding als bedoeld in artikel 1.2 van het Uitvoeringsbesluit WTZi onder 17, 18 en 19.</text:p>
      <text:p text:style-name="ifm_p_mt.3.7mm_ifm">Bij beschikking van 8 november 2017 met kenmerk CIBG TZi 25163.1, is TomarWonen Oudenbosch B.V., Franciscuslaan 32, 4731 TZ Oudenbosch, statutair gevestigd in Halderberge, op grond van artikel 5, eerste lid, van de WTZi toegelaten. TomarWonen Oudenbosch B.V. is een instelling voor persoonlijke verzorging, verpleging en begeleiding als bedoeld in artikel 1.2 van het Uitvoeringsbesluit WTZi onder 17, 18 en 19 en heeft 15 verblijfplaatsen.</text:p>
      <text:p text:style-name="ifm_p_mt.3.7mm_ifm">Bij beschikking van 7 november 2017 met kenmerk CIBG TZi 25190.2, is de toelating van onderdeel van Waterlandswelzijn B.V., Calverkamp 27, 1141RT Monnickendam, statutair gevestigd in Monnickendam gewijzigd. Waterlandswelzijn B.V. is een instelling voor verpleging, begeldeiding, behandeling als bedoeld in artikel 1.2 van het Uitvoeringsbesluit WTZi onder 17, 18, 19.</text:p>
      <text:p text:style-name="ifm_p_mt.3.7mm_ifm">Bij beschikking van 8 november 2017 met kenmerk CIBG TZi 25194.4, is Thuiszorg Pelgromhof B.V., Molenstraat 7, 6901 CB Zevenaar, statutair gevestigd in Zevenaar, op grond van artikel 5, eerste lid, van de WTZi, toegelaten. Thuiszorg Pelgromhof B.V. is een instelling voor persoonlijke verzorging, verpleging en begeleiding als bedoeld in artikel 1.2 van het Uitvoeringsbesluit WTZi onder 17, 18 en 19.</text:p>
      <text:p text:style-name="ifm_p_mt.3.7mm_ifm">Bij beschikking van 9 november 2017 met kenmerk CIBG TZi 25196.2, is Psychologen Praktijk Putten K en J B.V., statutair gevestigd in Putten, op grond van artikel 5, eerste lid, van de WTZi, toegelaten. Psychologen Praktijk Putten K en J B.V is een instelling voor medisch specialistische zorg als bedoeld in artikel 1.2 van het Uitvoeringsbesluit WTZi onder 1.</text:p>
      <text:p text:style-name="ifm_p_mt.3.7mm_ifm">Bij beschikking van 8 november 2017 met kenmerk CIBG TZi 25223.3, is Crystal Care (eenmanszaak), Veersemeer 18, 1509 JP Zaandam, op grond van artikel 5, eerste lid, van de WTZi toegelaten. Crystal Care is een instelling voor persoonlijke verzorging, verpleging en begeleiding als bedoeld in artikel 1.2 van het Uitvoeringsbesluit WTZi onder 17, 18 en 19.</text:p>
      <text:p text:style-name="ifm_p_mt.3.7mm_ifm">Bij beschikking van 9 november 2017 met kenmerk CIBG TZi 25225.1, is Stichting Plastische Chirurgie Oost-Nederland, burgemeester Daleslaan 27, 6532 CL Nijmegen, statutair gevestigd in Nijmegen, op grond van artikel 5, eerste lid, van de WTZi, toegelaten. Stichting Plastische Chirurgie Oost-Nederland is een instelling voor medisch specialistische zorg als bedoeld in artikel 1.2 van het Uitvoeringsbesluit WTZi onder 1.</text:p>
      <text:p text:style-name="ifm_p_mt.3.7mm_ifm">Bij beschikking van 14 november 2017 met kenmerk CIBG TZi 25243.3, is Daan Teeuwes Centrum voor Intensieve Neurorevalidatie B.V., Polanerbaan 3, 3447 GN Woerden, statutair gevestigd in Woerden, op grond van artikel 5, eerste lid, van de WTZi toegelaten. Daan Teeuwes Centrum voor Intensieve Neurorevalidatie B.V. is een instelling voor medisch specialistische zorg als bedoeld in artikel 1.2 van het Uitvoeringsbesluit WTZi onder 1.</text:p>
      <text:p text:style-name="ifm_p_mt.3.7mm_ifm">Bij beschikking van 13 november 2017 met kenmerk CIBG TZi 25257.2, is de toelating van onderdeel van EZRA care, Plesmanweg 9 j -05, 7602 PD Almelo, gewijzigd. EZRA care, is een instelling voor verpleging als bedoeld in artikel 1.2 van het Uitvoeringsbesluit WTZi onder 18.</text:p>
      <text:p text:style-name="ifm_p_mt.3.7mm_ifm">Bij beschikking van 9 november 2017 met kenmerk CIBG TZi 25263.2, is Stichting Santé Zorg STMR, Siependaallaan 1, 4003 LE Tiel, statutair gevestigd in Tiel op grond van artikel 5, eerste lid, van de WTZi toegelaten. Stichting Santé Zorg STMR is een instelling voor de volgende categorie(ën) als bedoeld in artikel 1.2 van het Uitvoeringsbesluit WTZi onder:17. Persoonlijke verzorging, 18. Verpleging, 19. Begeleiding en 21. Behandeling.</text:p>
      <text:p text:style-name="ifm_p_mt.3.7mm_ifm">Bij beschikking van 9 november 2017 met kenmerk CIBG TZi 25265.2, is Stichting Santé Zorg Vitras i.o., Siependaallaan 1, 4003 LE Tiel, statutair gevestigd in Tiel op grond van artikel 5, eerste lid, van de WTZi toegelaten. Stichting Santé Zorg Vitras i.o. is een instelling voor de volgende categorieën als bedoeld in artikel 1.2 van het Uitvoeringsbesluit WTZi onder:17. Persoonlijke verzorging, 18. Verpleging en 19. Begeleiding.</text:p>
      <text:p text:style-name="ifm_p_mt.3.7mm_ifm">Bij beschikking van 7 november 2017 met kenmerk CIBG TZi 25275.2, is de toelating van bureau T3 B.V., Willem II Straat 38, 5038 BG Tlburg, statutair gevestigd in Tilburg, gewijzigd. Bureau T3 B.V. is een instelling voor medisch specialistische zorg als bedoeld in artikel 1.2 van het Uitvoeringsbesluit WTZi onder 1.</text:p>
      <text:p text:style-name="ifm_p_mt.3.7mm_ifm">Bij beschikking van 8 november 2017 met kenmerk CIBG TZi 25304.1, is de toelating van Stichting 113 Zelfmoordpreventie, Paasheuvelweg 3, 1105 BE Amsterdam, statutair gevestigd in Amsterdam, gewijzigd. Stichting 113 Zelfmoordpreventie is een instelling voor begeleiding en behandeling als bedoeld in artikel 1.2 van het Uitvoeringsbesluit WTZi onder 19 en 21.</text:p>
      <text:p text:style-name="ifm_p_mt.3.7mm_ifm">Bij beschikking van 9 november 2017 met kenmerk CIBG TZi 25310.1, is (vof) Zeeuws Woongenot, J.V. Sprengerlaan 5, 4335 SJ Middelsburg op grond van artikel 5, eerste lid, van de WTZi toegelaten. Zeeuws Woongenot is een instelling voor persoonlijke verzorging, verpleging en begeleiding als bedoeld in artikel 1.2 van het Uitvoeringsbesluit WTZi onder 17, 18 en 19 en heeft 22 verblijfplaatsen.</text:p>
      <text:p text:style-name="ifm_p_mt.3.7mm_ifm">Bij beschikking van 8 november 2017 met kenmerk CIBG TZi 25314.1, is Arya Zorg (eenmanszaak), Bruningweg 23, 6827 BM Arnhem, op grond van artikel 5, eerste lid, van de WTZi, toegelaten. Arya Zorg is een instelling voor persoonlijke verzorging en verpleging als bedoeld in artikel 1.2 van het Uitvoeringsbesluit WTZi onder 17 en 18.</text:p>
      <text:p text:style-name="ifm_p_mt.3.7mm_ifm">Bij beschikking van 7 november 2017 met kenmerk CIBG TZi 25319.1, is de toelating van Estinea, Herenstraat 21, 7121 DA Aalten, onderdeel van Stichting Estinea, statutair gevestigd in Aalten, gewijzigd. Estinea is een instelling voor peroonlijke verzorging, verpleging, begeleiding, behandeling als bedoeld in artikel 1.2 van het Uitvoeringsbesluit WTZi onder 17, 18, 19, 21 en heeft 464 verblijfplaatsen.</text:p>
      <text:p text:style-name="ifm_p_mt.3.7mm_ifm">Bij beschikking van 7 november 2017 met kenmerk CIBG TZi 25320.1 is de toelating van Stichting Zorggroep Noordwest-Veluwe Holding, Wethouder Jansenlaan 1, 3844 DG Harderwijk, statutair gevestigd in Ermelo gewijzigd. Stichting Zorggroep Noordwest-Veluwe Holding, is een instelling voor persoonlijke verzorging, verpleging, begeleiding, behandeling als bedoeld in artikel 1.2 van het Uitvoeringsbesluit WTZi onder 17, 18, 19, 21 en heeft 819 verblijfplaatsen.</text:p>
      <text:p text:style-name="ifm_p_mt.3.7mm_ifm">Bij beschikking van 9 november 2017 met kenmerk CIBG TZi 25321.1, is de toelating van Veldspaat, Veldspaatstraat 368, 9743 XV Groningen, onderdeel van Stichting Dignis, statutair gevestigd in Groningen gewijzigd. Veldspaat is een instelling voor de volgende categorieën als bedoeld in artikel 1.2 van het Uitvoeringsbesluit WTZi onder:17. Persoonlijke verzorging, 18. Verpleging, 19. Begeleiding, 21. Behandeling en heeft 109 verblijfplaatsen.</text:p>
      <text:p text:style-name="ifm_p_mt.3.7mm_ifm">Bij beschikking van 9 november 2017 met kenmerk CIBG TZi 25322.1, is de toelating van [Verpleeghuis 't Blauwborgje, Zonnelaan 8, 9742 BL Groningen, onderdeel van Stichting Dignis, statutair gevestigd in Groningen gewijzigd. Verpleeghuis 't Blauwborgje is een instelling voor de volgende categorieën als bedoeld in artikel 1.2 van het Uitvoeringsbesluit WTZi onder: 17. Persoonlijke verzorging, 18. Verpleging, 19. Begeleiding, 21. en heeft 122 verblijfplaatsen.</text:p>
      <text:p text:style-name="ifm_p_mt.3.7mm_ifm">Bij beschikking van 9 movember 2017 met kenmerk CIBG TZi 25323.1, is de toelating van Verpleeghuis De Enk, E 212, 9471 KW Zuidlaren, onderdeel van Stichting Dignis, statutair gevestigd in Groningen gewijzigd. Verpleeghuis De Enk is een instelling voor de volgende categorieën als bedoeld in artikel 1.2 van het Uitvoeringsbesluit WTZi onder: 17. Persoonlijke verzorging, 18. Verpleging, 19. Begeleiding, 21. Behandeling en heeft 167 verblijfplaatsen.</text:p>
      <text:p text:style-name="ifm_p_mt.3.7mm_ifm">Bij beschikking van 13 november 2017 met kenmerk CIBG TZi 25344.1 is Wad!Zorg Hotel Pension Buren, V.O.F., burgemeester Mentzstraat 20, 8881 AL West-Terschelling, op grond van artikel 5, eerste lid, van de WTZi toegelaten. Wad!Zorg Hotel Pension Buren is een instelling voor persoonlijke verzorging, verpleginging, begeleiding, als bedoeld in artikel 1.2 van het Uitvoeringsbesluit WTZi onder 17, 18, 19 en heeft 6 verblijfplaatsen.</text:p>
      <text:p text:style-name="ifm_p_mt.3.7mm_ifm">Bij beschikking van 8 november 2017 met kenmerk CIBG TZi 25353.1, is de toelating van AC Thuiszorg B.V., Apeldoornselaan 23, 2573 LA 's-Gravenhage, statutair gevestigd in 's-Gravenhage, gewijzigd.AC Thuiszorg B.V. is een instelling voor persoonlijke verzorging, verpleging en begeleiding als bedoeld in artikel 1.2 van het Uitvoeringsbesluit WTZi onder 17, 18 en 19.</text:p>
      <text:p text:style-name="ifm_p_mt.3.7mm_ifm">Bij beschikking van 8 november 2017 met kenmerk CIBG TZi 25354.1, is de toelating van Zorgboerderij 't Polböske B.V., Heersenkampweg 60, 7546 PG Enschede, statutair gevestigd in Enschede ingetrokken.</text:p>
      <text:p text:style-name="ifm_p_mt.3.7mm_ifm">Bij beschikking van 15 november 2017 met kenmerk CIBG TZi 25355.1, is de toelating van Stichting Het Werkt, Oude Lind 9, 5046 AL Tilburg, statutair gevestigd in Tilburg, gewijzigd. Stichting Het Werkt is een instelling voor persoonlijke verzorging en begeleiding als bedoeld in artikel 1.2 van het Uitvoeringsbesluit WTZi onder 17 en 19 en heeft 25 verblijfplaatsen.</text:p>
      <text:p text:style-name="ifm_p_mt.3.7mm_ifm">Bij beschikking van 9 november 2017 met kenmerk CIBG TZi 25356.1, is de toelating van Coöperatie Essenza U.A., Stadhoudersdijk 4-C, 5165 RH Waspik, statutair gevestigd in Waspik, ingetrokken.</text:p>
      <text:p text:style-name="ifm_p_mt.3.7mm_ifm">Bij beschikking van 14 november 2017 met kenmerk CIBG TZi 25360.1, is de toelating van OrthoVisie B.V., Piet Ottstraat 1, 1741 NW Schagen, statutair gevestigd in Schagen, gewijzigd. OrthoVisie B.V. is een instelling voor medisch specialistische zorg als bedoeld in artikel 1.2 van het Uitvoeringsbesluit WTZi onder 1.</text:p>
      <text:p text:style-name="ifm_p_mt.3.7mm_ifm">Bij beschikking van 9 november 2017 met kenmerk CIBG TZi 25362.1, is Bella Vita Beek (V.O.F.),Burg Janssenstraat 53, 6191 JB Beek op grond van artikel 5, eerste lid, van de WTZi toegelaten. Bella Vita Beek (V.O.F.) is een instelling voor de volgende categorie als bedoeld in artikel 1.2 van het Uitvoeringsbesluit WTZi onder:19. Begeleiding.</text:p>
      <text:p text:style-name="ifm_p_mt.3.7mm_ifm">Bij beschikking van 9 november 2017 met kenmerk CIBG TZi 25365.1, is de toelating van Andreas Personal Care, Siriusdreef 17, kamer 11a, 2132 WT Hoofddorp, statutair gevestigd in Amsterdam gewijzigd. Andreas Personal Care is een instelling voor de volgende categorieën als bedoeld in artikel 1.2 van het Uitvoeringsbesluit WTZi onder:17. Persoonlijke verzorging, 18. Verpleging en 19. Begeleiding.</text:p>
      <text:p text:style-name="ifm_p_mt.3.7mm_ifm">Bij beschikking van 9 november 2017 met kenmerk CIBG TZi 25368.1, is de toelating van Parento Thuiszorg B.V., Kerklaan 100, 2912 CL Nieuwekerk aan den IJssel, statutair gevestigd in Nieuwekerk aan den IJssel gewijzigd. Parento Thuiszorg B.V. is een instelling voor persoonlijke verzorging, verpleging, begeleiding, als bedoeld in artikel 1.2 van het Uitvoeringsbesluit WTZi onder 17, 18, 19.</text:p>
      <text:p text:style-name="ifm_p_mt.3.7mm_ifm">Bij beschikking van 8 november 2017 met kenmerk CIBG TZi 25373.1, is de toelating van Stichting RoderSana, Oerlesedijk 1, 5688 GV Oirschot, statutair gevestigd in Utrecht, gewijzigd. Stichting RoderSana is een instelling voor medisch specialistische zorg als bedoeld in artikel 1.2 van het Uitvoeringsbesluit WTZi onder 1 en heeft 36 verblijfplaatsen.</text:p>
      <text:p text:style-name="ifm_p_mt.3.7mm_ifm">Bij beschikking van 14 november 2017 met kenmerk CIBG TZi 25374.1, is de toelating van Roos Begeleiding B.V., Duit 4, 8305 BB Emmeloord, statutair gevestigd in Emmeloord ingetrokken.</text:p>
      <text:p text:style-name="ifm_p_mt.3.7mm_ifm">Bij beschikking van 13 november 2017 met kenmerk CIBG TZi 25375.1, is de toelating van Alles in Zorg B.V., Eikenlaan 247, 2404 BP Alphen aan den Rijn, statutair gevestigd in Alphen aan den Rijn gewijzigd. Alles in Zorg B.V. is een instelling voor persoonlijke verzorging, verpleging, begeleiding als bedoeld in artikel 1.2 van het Uitvoeringsbesluit WTZi onder [17, 18, 19.</text:p>
      <text:p text:style-name="ifm_p_mt.3.7mm_ifm">Bij beschikking van 14 november 2017 met kenmerk CIBG TZi 25377.1, is de toelating van Stichting Onderdak Woon- en zorgvoorzieningen, Bruningweg 21, 6827 BM Arnhem, statutair gevestigd in Arnhem gewijzigd. Stichting Onderdak Woon- en zorgvoorzieningen is een instelling voor persoonlijke verzoging, verpleging, begeleiding als bedoeld in artikel 1.2 van het Uitvoeringsbesluit WTZi onder 17, 18, 19.</text:p>
      <text:p text:style-name="ifm_p_mt.3.7mm_ifm">Bij beschikking van 14 november 2017 met kenmerk CIBG TZi 25381.1, is de toelating van Stichting De Waerden, G. Rietveldweg 9, 1703 DD Heerhugowaard, statutair gevestigd in Heerhugowaard gewijzigd. Stichting De Waerden is een instelling voor de volgende categorieën als bedoeld in artikel 1.2 van het Uitvoeringsbesluit WTZi onder:17. Persoonlijke verzorging, 19. Begeleiding, 21. Behandeling en heeft 40 verblijfplaatsen.</text:p>
      <text:p text:style-name="ifm_p_mt.3.7mm_ifm">Bij beschikking van 14-11-17 met kenmerk CIBG TZi 25394.1, is de toelating van Wad!Zorg eenmanszaak, Oosterburen 63, 8891 GB Midsland, ingetrokken.</text:p>
      <text:p text:style-name="ifm_p_mt.3.7mm_ifm">Bij beschikking van 14 november 2017 met kenmerk CIBG TZi 25395.1, is de toelating van UCCZ Dekkerswald B.V., Nijmeegsebaan 31, 6561 KE Groesbeek, statutair gevestigd in Groesbeek, ingetrokken.</text:p>
      <text:p text:style-name="ifm_p_mt.3.7mm_ifm">Bij beschikking van 14 november 2017 met kenmerk CIBG / TZi 25412.1, is de beschikking van 10 oktober 2017 met kenmerk CIBG / TZi 24569.3 ingetrokken. De beschikking van 19 december 2016 met kenmerk CIBG / TZi 23409.1 is hiermee vanaf de datum van de beschikking onverminderd van kracht.</text:p>
      <text:p text:style-name="ifm_p_mt.3.7mm_ifm">Bij beschikking van 16 november 2017 met kenmerk CIBG TZi 24855.2, is NL-Psy B.V., Fabrieksweg 4, 7902 NM Hoogeveen, statutair gevestigd in Hoogeveen, op grond van artikel 5, eerste lid, van de WTZi toegelaten. NL-Psy B.V. is een instelling voor medisch specialistische zorg en begeleiding als bedoeld in artikel 1 en 17 van het Uitvoeringsbesluit WTZi.</text:p>
      <text:p text:style-name="ifm_p_mt.3.7mm_ifm">Bij beschikking van 15 november 2017 met kenmerk CIBG TZi 24901.2, is de toelating van Groeii (eenmanszaak), Midden Scheepvaartstraat 5, 3151 NG Hoek van Holland, gewijzigd. Groeii B.V. is een instelling voor persoonlijke verzorging en begeleiding als bedoeld in artikel 1.2 van het Uitvoeringsbesluit WTZi onder 17 en 19.</text:p>
      <text:p text:style-name="ifm_p_mt.3.7mm_ifm">Bij beschikking van 15 november 2017 met kenmerk CIBG TZi 25135.2, is King Thuiszorg, Nieuwe Tielseweg 34, 4001 JW Tiel, statutair gevestigd in Tiel op grond van artikel 5, eerste lid, van de WTZi toegelaten. King Thuiszorg is een instelling voor de volgende categorieën als bedoeld in artikel 1.2 van het Uitvoeringsbesluit WTZi onder:17. Persoonlijke verzorging, 18. Verpleging en 19. Begeleiding.</text:p>
      <text:p text:style-name="ifm_p_mt.3.7mm_ifm">Bij beschikking van 15 november 2017 met kenmerk CIBG TZi 25352.1, is de toelating van Zorgenco (v.o.f.), Bremstraat 178, 4711 RP St. Willebrord, gewijzigd. Zorgenco is een instelling voor persoonlijke verzorging, verpleging en begeleiding als bedoeld in artikel 1.2 van het Uitvoeringsbesluit WTZi onder 17, 18 en 19.</text:p>
      <text:p text:style-name="ifm_p_mt.3.7mm_ifm">Bij beschikking van 21 november 2017 met kenmerk CIBG TZi 25241.2, is neuroCare Group Nijmegen B.V., Bijleveldsingel 34, 6524 AD Nijmegen, statutair gevestigd in Nijmegen, op grond van artikel 5, eerste lid, van de WTZi toegelaten. neuroCare Group Nijmegen B.V. is een instelling voor medisch specialistische zorg en behandeling als bedoeld in artikel 1.2 van het Uitvoeringsbesluit WTZi onder 1 en 21.</text:p>
      <text:p text:style-name="ifm_p_mt.3.7mm_ifm">Bij beschikking van 22 november 2017 met kenmerk CIBG / TZi 25445.1, is de beschikking van 22 augustus 2017 met kenmerk CIBG / TZi 24611.2 ingetrokken. De beschikking van 30 november 2016 met kenmerk CIBG / TZi 23205.1 is hiermee vanaf de datum van de beschikking onverminderd van kracht. Bij beschikking van 30 november 2016 met kenmerk CIBG / TZi 23205.1 is Adow Zorg, Bellinistraat 367, 5049 CH Tilburg is op grond van artikel 5, eerste lid, van de WTZi toegelaten. Adow Zorg is een instelling voor persoonlijke verzorging, verpleging en begeleiding als bedoeld in artikel 1.2 van het Uitvoeringsbesluit WTZi onder 17, 18 en 19.</text:p>
      <text:p text:style-name="ifm_p_mt.3.7mm_ifm">Bij beschikking van 21 november 2017 met kenmerk CIBG TZi 24785.4, is Boomerangzorg B.V., Tijnmuiden 34 A, 1046 AL Amsterdam, statutair gevestigd in Amsterdam, op grond van artikel 5, eerste lid, van de WTZi, toegelaten. Boomerangzorg B.V. is een instelling voor persoonlijke verzorging en begeleiding als bedoeld in artikel 1.2 van het Uitvoeringsbesluit WTZi onder 17 en 19.</text:p>
      <text:p text:style-name="ifm_p_mt.3.7mm_ifm">Bij beschikking van 16 november 2017 met kenmerk CIBG TZi 25359.1, is Stichting Centrum voor Bijzondere Tandheelkunde Zuid Holland, statutair gevestigd in Leiderdorp, op grond van artikel 5, eerste lid, van de WTZi, toegelaten. Stichting Centrum voor Bijzondere Tandheelkunde Zuid Holland is een instelling voor medisch specialistische zorg als bedoeld in artikel 1.2 van het Uitvoeringsbesluit WTZi onder 1.</text:p>
      <text:p text:style-name="ifm_p_mt.3.7mm_ifm">Bij beschikking van 21 november 2017 met kenmerk CIBG TZi 25021.4, is Salus Zorg B.V., Munsterstraat 10, 7543 ZP Enschede, statutair gevestigd in Enschede, op grond van artikel 5, eerste lid, van de WTZi, toegelaten. Salus Zorg B.V. is een instelling voor persoonlijke verzorging en begeleiding als bedoeld in artikel 1.2 van het Uitvoeringsbesluit WTZi onder 17 en 19.</text:p>
      <text:p text:style-name="ifm_p_mt.3.7mm_ifm">Bij beschikking van 15 november 2017 met kenmerk CIBG TZi 25113.3, is Insieme Cura B.V., Mastboersweg 1, 7607 RJ Almelo, statutair gevestigd in Almelo, op grond van artikel 5, eerste lid, van de WTZi toegelaten. Insieme Cura B.V. is een instelling voor persoonlijke verzorging, verpleging, begeleiding en behandeling als bedoeld in artikel 1.2 van het Uitvoeringsbesluit WTZi onder 17, 18, 19 en 21 en heeft 10 verblijfplaatsen.</text:p>
      <text:p text:style-name="ifm_p_mt.3.7mm_ifm">Bij beschikking van 22 november 2017 met kenmerk CIBG TZi 25128.2, is Stichting TopZorgNederland, Brunel 25, 3641 VG Mijdrecht, statutair gevestigd in De Ronde Venen op grond van artikel 5, eerste lid, van de WTZi toegelaten. Stichting TopZorgNederland is een instelling voor de volgende categorie als bedoeld in artikel 1.2 van het Uitvoeringsbesluit WTZi onder:1. Instelling voor medisch specialistische zorg.</text:p>
      <text:p text:style-name="ifm_p_mt.3.7mm_ifm">Bij beschikking van 21 november 2017 met kenmerk CIBG TZi 25241.2, is neuroCare Group Nijmegen B.V., Bijleveldsingel 34, 6524 AD Nijmegen, statutair gevestigd in Nijmegen, op grond van artikel 5, eerste lid, van de WTZi toegelaten. neuroCare Group Nijmegen B.V. is een instelling voor medisch specialistische zorg en behandeling als bedoeld in artikel 1.2 van het Uitvoeringsbesluit WTZi onder 1 en 21.</text:p>
      <text:p text:style-name="ifm_p_mt.3.7mm_ifm">Bij beschikking van 16 november 2017 met kenmerk CIBG TZi 25267.2, is de toelating van Lion Zorg B.V., Slotermeerlaan 91 Unit69D1, 1064 HA Amsterdam, statutair gevestigd in Amsterdam gewijzigd. Lion Zorg B.V. is een instelling voor persoonlijke verzoging, verpleging, begeleiding als bedoeld in artikel 1.2 van het Uitvoeringsbesluit WTZi onder 17, 18, 19.</text:p>
      <text:p text:style-name="ifm_p_mt.3.7mm_ifm">Bij beschikking van 22 november 2017 met kenmerk CIBG / TZi 25274.1, is Baas Zorg B.V., Helmondstraat 22, 6843 SG Arnhem, statutair gevestigd in Arnhem, op grond van artikel 5, eerste lid, van de WTZi toegelaten. Baas Zorg B.V. is een instelling voor persoonlijke verzorging, verpleging en begeleiding als bedoeld in artikel 1.2 van het Uitvoeringsbesluit WTZi onder 17, 18 en 19.</text:p>
      <text:p text:style-name="ifm_p_mt.3.7mm_ifm">Bij beschikking van 22 november 2017 met kenmerk CIBG TZi 25287.2, is Dijkgroep B.V., Van Baerlestraat 99, 3132 EC Vlaardingen, statutair gevestigd in Vlaardingen, op grond van artikel 5, eerste lid, van de WTZi toegelaten. Dijkgroep B.V. is een instelling voor begeleiding als bedoeld in artikel 1.2 van het Uitvoeringsbesluit WTZi onder 19.</text:p>
      <text:p text:style-name="ifm_p_mt.3.7mm_ifm">Bij beschikking van 22 november 2017 met kenmerk CIBG TZi 25290.1, is Jouw Huis Onze Zorg B.V., Leuvensestraat 85, 2587 GD Den Haag, statutair gevestigd in Den Haag, op grond van artikel 5, eerste lid, van de WTZi toegelaten. Jouw Huis Onze Zorg B.V. is een instelling voor persoonlijke verzorging, verpleging en begeleiding als bedoeld in artikel 1.2 van het Uitvoeringsbesluit WTZi onder 17, 18 en 19.</text:p>
      <text:p text:style-name="ifm_p_mt.3.7mm_ifm">Bij beschikking van 16 november 2017 met kenmerk CIBG TZi 25359.1, is Stichting Centrum voor Bijzondere Tandheelkunde Zuid Holland, statutair gevestigd in Leiderdorp, op grond van artikel 5, eerste lid, van de WTZi, toegelaten. Stichting Centrum voor Bijzondere Tandheelkunde Zuid Holland is een instelling voor medisch specialistische zorg als bedoeld in artikel 1.2 van het Uitvoeringsbesluit WTZi onder 1.</text:p>
      <text:p text:style-name="ifm_p_mt.3.7mm_ifm">Bij beschikking van 16 november 2017 met kenmerk CIBG TZi 25370.2, is de toelating van Pratica B.V., Kalverstraat 18 B, 3481 ES Harmelen, statutair gevestigd in Harmelen gewijzigd. Pratica B.V. is een instelling voor persoonlijke verzorging, verpleging, begeleiding als bedoeld in artikel 1.2 van het Uitvoeringsbesluit WTZi onder 17, 18, 19.</text:p>
      <text:p text:style-name="ifm_p_mt.3.7mm_ifm">Bij beschikking van 16 november 2017 met kenmerk CIBG TZi 25376.1, is de toelating van Verzorgingshuis De Blanckenborg, Eikenlaan 34, 9697 RW Blijham, onderdeel van Stichting Zorgcentral De Blanceknborg te Blijham, gewijzigd. Verzorgingshuis De Blanckenborg is een instelling voor persoonlijke verzorging, verpleging, begeleiding, behandeling als bedoeld in artikel 1.2 van het Uitvoeringsbesluit WTZi onder 17, 18, 19, 21 en heeft 95 verblijfplaatsen.</text:p>
      <text:p text:style-name="ifm_p_mt.3.7mm_ifm">Bij beschikking van 16 november 2017 met kenmerk CIBG TZi 25399.1, is Stichting hervitas, Valckenboschlaan 1, 3707 Cm Zeist, statutair gevestigd in Zeist, op grond van artikel 5, eerste lid, van de WTZi toegelaten. Stichting Hervitas is een instelling voor medisch specialistische zorg als bedoeld in artikel 1.2 van het Uitvoeringsbesluit WTZi onder 1.</text:p>
      <text:p text:style-name="ifm_p_mt.3.7mm_ifm">Bij beschikking van 21 november 2017 met kenmerk CIBG TZi 25401.1, is Stichting SHL-Groep, Bredaseweg 165, 4872 LA Etten-Leur, statutair gevestigd in Etten-Leur, op grond van artikel 5, eerste lid, van de WTZi toegelaten. Stichting SHL-Groep is een instelling voor medisch specialistische zorg en trombosediensten als bedoeld in artikel 1.2 van het Uitvoeringsbesluit WTZi onder 1 en 3.</text:p>
      <text:p text:style-name="ifm_p_mt.3.7mm_ifm">Bij beschikking van 20 november 2017 met kenmerk CIBG TZi 25402.1, is de toelating van PVP DEURNE B.V., Tramstraat 17, 5751 JK Deurne, statutair gevestigd in Deurne gewijzigd. PVP DEURNE B.V. is een instelling voor medisch specialistische zorg als bedoeld in artikel 1.2 van het Uitvoeringsbesluit WTZi onder 1.</text:p>
      <text:p text:style-name="ifm_p_mt.3.7mm_ifm">Bij beschikking van 23 november 2017 met kenmerk CIBG TZi 25404.2, is De Bijenkooi NAH B.V., Roosendaalsebaan 38, 4751 RB Oud Gastel, statutair gevestigd in Oud1 Gastel, op grond van artikel 5, eerste lid, van de WTZi toegelaten. De Bijenkooi NAH B.V is een instelling voor begeleiding, behandeling als bedoeld in artikel 1.2 van het Uitvoeringsbesluit WTZi onder 19, 21.</text:p>
      <text:p text:style-name="ifm_p_mt.3.7mm_ifm">Bij beschikking van 20 november 2017 met kenmerk CIBG TZi 25405.1, is de toelating van Aya Thuiszorg Tilburg B.V., Brucknerlaan 20a, 5011 DN Tilburg, statutair gevestigd in Tilburg gewijzigd. Aya Thuiszorg Tilburg B.V. is een instelling voor de volgende categorieën als bedoeld in artikel 1.2 van het Uitvoeringsbesluit WTZi onder:17. Persoonlijke verzorging, 18. Verpleging en 19. Begeleiding.</text:p>
      <text:p text:style-name="ifm_p_mt.3.7mm_ifm">Bij beschikking van 22 november 2017 met kenmerk CIBG TZi 25411.1, is (v.o.f.) Zorgbureau Uw Zorg, Teniersplantsoen 138, 2526 MX 's-Gravenhage, op grond van artikel 5, eerste lid, van de WTZi toegelaten. Zorgbureau Uw Zorg is een instelling voor persoonlijke verzorging, verpleging en begeleiding als bedoeld in artikel 1.2 van het Uitvoeringsbesluit WTZi onder 17, 18 en 19.</text:p>
      <text:p text:style-name="ifm_p_mt.3.7mm_ifm">Bij beschikking van 21 november 2017 met kenmerk CIBG TZi 25413.1, is de toelating van Stichting Star-Medisch Diagnostisch Centrum (Star-MDC), Vlambloem 21, 3068 JE Rotterdam, statutair gevestigd in Rotterdam, ingetrokken.</text:p>
      <text:p text:style-name="ifm_p_mt.3.7mm_ifm">Bij beschikking van 21 november 2017 met kenmerk CIBG TZi 25414.1, is de toelating van Stichting Regionale Trombosedienst Breda e.o., Bergschot 69, 4817 PA Breda, statutair gevestigd in Breda, ingetrokken.</text:p>
      <text:p text:style-name="ifm_p_mt.3.7mm_ifm">Bij beschikking van 22 november 2017 met kenmerk CIBG TZi 25416.1, is DermaHaven B.V., Haringvliet 72, 3011 TG Rotterdam, statutair gevestigd in Rotterdam, op grond van artikel 5, eerste lid, van de WTZi toegelaten. DermaHaven B.V. is een instelling voor medisch specialistische zorg als bedoeld in artikel 1.2 van het Uitvoeringsbesluit WTZi onder 1.</text:p>
      <text:p text:style-name="ifm_p_mt.3.7mm_ifm">Bij beschikking van 23 november 2017 met kenmerk CIBG TZi 25451.1, is de toelating van Stichting SHL-Groep, Bredaseweg 165, 4872 LA Etten-Leur, statutair gevestigd in Etten-Leur, gewijzigd. Stichting Star-SHL is een instelling voor medisch specialistische zorg en Trombosedienst als bedoeld in artikel 1.2 van het Uitvoeringsbesluit WTZi onder 1 en 3.</text:p>
      <text:p text:style-name="ifm_p_mt.3.7mm_ifm">Bij beschikking van 23 november 2017 met kenmerk CIBG TZi 24856.3, is Thuiszorg Doruk B.V., Rietstraat 25, 7601 XH Almelo, statutair gevestigd in Almelo, op grond van artikel 5, eerste lid, van de WTZi toegelaten. Thuiszorg Doruk B.V. is een instelling voor persoonlijke verzorging, verpleging en begeleiding als bedoeld in artikel 1.2 van het Uitvoeringsbesluit WTZi onder 17, 18 en 19.</text:p>
      <text:p text:style-name="ifm_p_mt.3.7mm_ifm">Bij beschikking van 23 november 2017 met kenmerk CIBG TZi 25270.2 is Vrede &amp; Harmonie Zorg B.V., Vuistbijl 50, 2497 DX 's-Gravenhage, statutair gevestigd in 's-Gravenhage, op grond van artikel 5, eerste lid, van de WTZi toegelaten. Vrede &amp; Harmonie Zorg B.V.is een instelling voor persoonlijke verzorging, verpleging en begeleiding als bedoeld in artikel 1.2 van het Uitvoeringsbesluit WTZi onder 17, 18 en 19.</text:p>
      <text:p text:style-name="ifm_p_mt.3.7mm_ifm">Bij beschikking van 27 november 2017 met kenmerk CIBG TZi 25279.2, is Neuroscan B.V., Draai 11, 3311 JJ Dordrecht, statutair gevestigd in Dordrecht, op grond van artikel 5, eerste lid, van de WTZi toegelaten. Neuroscan B.V. is een instelling voor medisch specialistische zorg als bedoeld in artikel 1.2 van het Uitvoeringsbesluit WTZi onder 1.</text:p>
      <text:p text:style-name="ifm_p_mt.3.7mm_ifm">Bij beschikking van 27 november 2017 met kenmerk CIBG TZi 25298.3, is Prima Zorg Den Haag B.V., Meyerstraat 20, 2521 AH Den Haag, statutair gevestigd in Den Haag op grond van artikel 5, eerste lid, van de WTZi toegelaten. Prima Zorg Den Haag B.V. is een instelling voor de volgende categorieën als bedoeld in artikel 1.2 van het Uitvoeringsbesluit WTZi onder:17. Persoonlijke verzorging, 18. Verpleging en 19. Begeleiding</text:p>
      <text:p text:style-name="ifm_p_mt.3.7mm_ifm">Bij beschikking van 27 november 2017 met kenmerk CIBG TZi 25341.2 is Pura Zorg B.V., IJssellaan 183, 2806 TH Gouda, statutair gevestigd in Gouda, op grond van artikel 5, eerste lid, van de WTZi toegelaten. Pura Zorg B.V. is een instelling voor persoonlijke verzorging, verpleging en begeleiding als bedoeld in artikel 1.2 van het Uitvoeringsbesluit WTZi onder 17, 18 en 19.</text:p>
      <text:p text:style-name="ifm_p_mt.3.7mm_ifm">Bij beschikking van 20 november 2017 met kenmerk CIBG TZi 25378.1, is de toelating van Zorg voor Elk, Niasstraat 1, 3531 WR Utrecht, statutair gevestigd in Baarn, gewijzigd. Zorg voor Elk B.V. is een instelling voor persoonlijke verzorging, verpleging en begeleiding als bedoeld in artikel 1.2 van het Uitvoeringsbesluit WTZi onder 17, 18 en 19.</text:p>
      <text:p text:style-name="ifm_p_mt.3.7mm_ifm">Bij beschikking van 23 november 2017 met kenmerk CIBG TZi 25385.1, is Revalidatie Impuls B.V., Verlengde Meeuwerderweg 3, 9723 ZM Groningen, statutair gevestigd in Groningen, op grond van artikel 5, eerste lid, van de WTZi, toegelaten. Revalidatie Impuls B.V. is een instelling voor medisch specialistische zorg als bedoeld in artikel 1.2 van het Uitvoeringsbesluit WTZi onder 1.</text:p>
      <text:p text:style-name="ifm_p_mt.3.7mm_ifm">Bij beschikking van 23 november 2017 met kenmerk CIBG TZi 25388.1, is de toelating van Home Instead Thuisservice Den Haag B.V., Parkstraat 83, 2514 JG 's-Gravenhage, statutair gevestigd in 's-Gravenhage, gewijzigd. Home Instead Thuisservice Den Haag B.V. is een instelling voor persoonlijke verzorging en begeleiding als bedoeld in artikel 1.2 van het Uitvoeringsbesluit WTZi onder 17 en 19.</text:p>
      <text:p text:style-name="ifm_p_mt.3.7mm_ifm">Bij beschikking van 27 november 2017 met kenmerk CIBG TZi25418.1, is Stichting SkinVision Health Services, Barbara Strozzillaan 201, 1083 HN Amsterdam, statutair gevestigd in Amsterdam, op grond van artikel 5, eerste lid, van de WTZi toegelaten. Stichting SkinVision Heath Services is een instelling voor medisch specialistische zorg als bedoeld in artikel 1.2 van het Uitvoeringsbesluit WTZi onder 1.</text:p>
      <text:p text:style-name="ifm_p_mt.3.7mm_ifm">Bij beschikking van 27 november 2017 met kenmerk CIBG TZi 25429.1, is de toelating van Thuiszorg van Oranje Nederland B.V., Lageweg 12, 3815 VG Amersfoort, statutair gevestigd in Amersfoort, gewijzigd. Thuiszorg van Oranje Nederland B.V. is een instelling voor persoonlijke verzorging, verpleging en begeleiding als bedoeld in artikel 1.2 van het Uitvoeringsbesluit WTZi onder 17, 18 en 19.</text:p>
      <text:p text:style-name="ifm_p_mt.3.7mm_ifm">Bij beschikking van 23 november 2017 met kenmerk CIBG TZi 25439.1 is de toelating van 4Kids2tell, Oude Tilburgsebaan 20a, 5133 BE Riel, gewijzigd. 4Kids2tell is een instelling voor verpleging en begeleiding als bedoeld in artikel 1.2 van het Uitvoeringsbesluit WTZi onder 18 en 19.</text:p>
      <text:p text:style-name="ifm_p_mt.3.7mm_ifm">Bij beschikking van 27 november 2017 met kenmerk CIBG TZi 25442.1, is de toelating van Aagje Thuiszorg B.V., Essebaan 19A, 2908 LJ Capelle a/d IJssel, statutair  gevestigd in Capelle a/d IJssel, ingetrokken.</text:p>
      <text:p text:style-name="ifm_p_mt.3.7mm_ifm">Bij beschikking van 28 november 2017 met kenmerk CIBG TZi 25461.1, is SN Zorg (éénmanszaak), Putterstraat 4, 2665 VA Bleiswijk, op grond van artikel 5, eerste lid, van de WTZi toegelaten. SN Zorg (éénmanszaak) is een instelling voor de volgende categorieën als bedoeld in artikel 1.2 van het Uitvoeringsbesluit WTZi onder:17. Persoonlijke verzorging, 18. Verpleging en 19. Begeleiding</text:p>
      <text:p text:style-name="ifm_p_mt.3.7mm_ifm">Bij beschikking van 29 november 2017 met kenmerk CIBG TZi 25138.2, is De Zorgstede B.V., regio Utrecht e.o., burgemeester van Reenensingel 101, 2803 PA Gouda, onderdeel van De Zorgstede B.V., burgemeester van Reeenensingel 101, 2803 PA Gouda, statutair gevestigd in Leiden, op grond van artikel 5, eerste lid, van de WTZi, toegelaten. De Zorgstede B.V., regio Utrecht e.o. is een instelling voor begeleiding en behandeling als bedoeld in artikel 1.2 van het Uitvoeringsbesluit WTZi onder 19 en 21.</text:p>
      <text:p text:style-name="ifm_p_mt.3.7mm_ifm">Bij beschikking van 29 november 2017 met kenmerk CIBG TZi 25139.2, is De Zorgstede B.V., regio Rotterdam e.o., burgemeester van Reenensingel 101, 2803 PA Gouda, onderdeel van De Zorgstede B.V., burgemeester van Reenensingel 101, 2803 PA Gouda, statutair gevestigd in Leiden, op grond van artikel 5, eerste lid, van de WTZi, toegelaten. De Zorgstede B.V., regio Rotterdam e.o. is een instelling voor begeleidiing en behandeling als bedoeld in artikel 1.2 van het Uitvoeringsbesluit WTZi onder 19 en 21.</text:p>
      <text:p text:style-name="ifm_p_mt.3.7mm_ifm">Bij beschikking van 28 november 2017 met kenmerk CIBG TZi 25228.3, is de toelating van Qontinu Zorg In Natura B.V., Lau Mazirellaan 470, 2525 WV 's-Gravenhage, statutair gevestigd in 's-Gravenhage, gewijzigd. Qontinu Zorg In Natura B.V. is een instelling voor persoonlijke verzorging, verpleging en begeleiding als bedoeld in artikel 1.2 van het Uitvoeringsbesluit WTZi onder 17, 18 en 19.</text:p>
      <text:p text:style-name="ifm_p_mt.3.7mm_ifm">Bij beschikking van 29 november 2017 met kenmerk CIBG TZi 25389.3, is Zorg Saam B.V., de Flier 3121, 66-5 ZB Wijchen, statutair gevestigd in Wijchen op grond van artikel 5, eerste lid, van de WTZi toegelaten. Zorg Saam B.V. is een instelling voor persoonlijke verzorging, verpleging, begeleiding, als bedoeld in artikel 1.2 van het Uitvoeringsbesluit WTZi onder 17, 18, 19.</text:p>
      <text:p text:style-name="ifm_p_mt.3.7mm_ifm">Bij beschikking van 28 november 2017met kenmerk CIBG TZi 25422.1, is Altijd Zorg (V.O.F.), Duke Ellingtonstraat 47, 1066 GE Amsterdam op grond van artikel 5, eerste lid, van de WTZi toegelaten. Altijd Zorg is een instelling voor de volgende categorieën als bedoeld in artikel 1.2 van het Uitvoeringsbesluit WTZi onder: 17. Persoonlijke verzorging en 18. Verpleging.</text:p>
      <text:p text:style-name="ifm_p_mt.3.7mm_ifm">Bij beschikking van 28 november 2017 met kenmerk CIBG TZi 25427.1, is de toelating van Eminent Wonen &amp; Zorg B.V., Groenloseweg 12, 7261 AN Ruurlo, statutair gevestigd in Ruurlo gewijzigd.Eminent Wonen &amp; Zorg B.V. is een instelling voor de volgende categorieën als bedoeld in artikel 1.2 van het Uitvoeringsbesluit WTZi onder: 17. Persoonlijke verzorging, 18. Verpleging, 19. Begeleiding en 21. Behandeling en heeft 18 verblijfplaatsen.</text:p>
      <text:p text:style-name="ifm_p_mt.3.7mm_ifm">Bij beschikking van 28 november 2017 met kenmerk CIBG TZi 25440.1, is de toelating van Stichting Stolmed Klinieken, Peter Vineloolaan 46A, 4611 AN Bergen op Zoom, statutair gevestigd in Rucphen gewijzigd. Stichting Stolmed Klinieken is een instelling voor de volgende categorie als bedoeld in artikel 1.2 van het Uitvoeringsbesluit WTZi onder:1. Instelling voor medisch specialistische zorg.</text:p>
      <text:p text:style-name="ifm_p_mt.3.7mm_ifm">Bij beschikking van 29 november 2017 met kenmerk CIBG TZi 25446.1, is de toelating van Stichting Sta op Zorg, badhuisstraat 101, 4381 LP Vlissingen, statutair gevestigd in Vlissingen ingetrokken.</text:p>
      <text:p text:style-name="ifm_p_mt.3.7mm_ifm">Bij beschikking van 28 november 2017 met kenmerk CIBG TZi 25461.1, is SN Zorg (éénmanszaak), Putterstraat 4, 2665 VA Bleiswijk, op grond van artikel 5, eerste lid, van de WTZi toegelaten. SN Zorg (éénmanszaak) is een instelling voor de volgende categorieën als bedoeld in artikel 1.2 van het Uitvoeringsbesluit WTZi onder:17. Persoonlijke verzorging, 18. Verpleging en 19. Begeleiding</text:p>
      <text:p text:style-name="ifm_p_mt.3.7mm_ifm">Bij beschikking van 28 november 2017 met kenmerk CIBG TZi 25228.3, is de toelating van Qontinu Zorg In Natura B.V., Lau Mazirellaan 470, 2525 WV ’s-Gravenhage, statutair gevestigd in ’s-Gravenhage, gewijzigd. Qontinu Zorg In Natura B.V. is een instelling voor persoonlijke verzorging, verpleging en begeleiding als bedoeld in artikel 1.2 van het Uitvoeringsbesluit WTZi onder 17, 18 en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3</text:span><text:tab/>9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3</text:span><text:tab/>9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18-01-09</meta:user-defined>
  </office:meta>
</office:document-meta>
</file>