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20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Justitie en Veiligheid, d.d. 27 december 2018, onder nummer 286.484.1371, is de vreemdeling Mohamed Charrabi, geboren op 26 februari 1999,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7 december 2018, verzonden op 27 december 2018 onder nummer 2751350687, is de vreemdelinge Nezahat Ayten, geboren op 1 januari 1966, nationaliteit: Turkse, met toepassing van artikel 66a, eerste lid, aanhef en onder b, van de Vreemdelingenwet, artikel 66a, tweede lid,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7 december 2018, onder nummer 2865814073, is de vreemdeling Abderrahim Kalami, geboren op 1 januari 1998,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7 december 2018, onder v-nummer 130.510.8819, is de vreemdeling George Robinson Ost, geboren op 21 oktober 1954, nationaliteit: Surinaamse, met toepassing van artikel 66a, eerste lid, aanhef en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5 december 2018, onder nummer 2706295481, is de vreemdeling Alfred Uwimana, geboren op 27 maart 1976, van Burundisch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5 december 2018, onder procesnummer 2303538 met V-nummer: 2864561462, is de vreemdeling Sola, Carmenchora, geboren op 24 november 1958, nationaliteit: Filipij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5 december 2018, onder procesnummer 2303539 met V-nummer: 1301140151, is de vreemdeling Mejia, Valverde, geboren op 11 oktober 1967, nationaliteit: Colomb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5 december 2018, onder procesnummer 2303541 met V-nummer: 2862936701, is de vreemdeling De Lazio, Mohammed Abdullah, geboren op 10 december 1952, nationaliteit: Filipij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5 december 2018, onder nummer 2856065010, is de vreemdeling Gözcü, geboren op 15 september 1995, van Turk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4 december 2018, onder nummer 2830478462, is de vreemdeling Ahmad Fahim Azimi, geboren op 20 april 2000, nationaliteit: Afgh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4 december 2018, onder nummer 2863147805, is de vreemdeling Nader Gharghasheh Nadarkhani, geboren op 23 augustus 1963, nationaliteit: Ir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4 december 2018, onder nummer 286.315.0586, is de vreemdeling Zahra Gharghasheh Nadarkhani, geboren op 30 november 2000, nationaliteit: Ir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4 december 2018, onder nummer 2863148390, is de vreemdeling Shahindokht Rasekh Safsari, geboren op 24 mei 1969, nationaliteit: Ir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4 december 2018, onder nummer 285.962.4206, is de vreemdeling Kuljeet Singh, geboren op 1 juli 1980, nationaliteit: Afgh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4 december 2018, onder nummer 2864373254, is de vreemdeling Samen Yasen, geboren op 1 januari 1995, van Iraak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9 december 2018, onder nummer 2864831318, is de vreemdeling Otar Sadoyan, geboren op 25 augustus 1986, van Georgisch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9 december 2018, onder nummer 2860867205, is de vreemdeling Noureddine Zidelkheir, geboren op 13 januari 1984, van Marokk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7 december 2018, onder nummer 273.670.5806, is de vreemdeling Azzouz El Zanghoh, geboren op 26 augustus 1989,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7 december 2018, onder nummer 283.284.3950, is de vreemdeling Qais Eric, geboren op 28 juni 1991, nationaliteit: Pakist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4205</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4205</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DienstAgentschapInstellingOfProject/DC.creator">Immigratie- en Naturalisatiedienst (I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4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20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8-12-31</meta:user-defined>
  </office:meta>
</office:document-meta>
</file>