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februari 2018, houdende instelling van de Onderzoekscommissie WODC II inzake relatie beleid en WODC (Instellingsbesluit Onderzoekscommissie WODC II inzake relatie beleid en WODC)</text:h>
      <text:p text:style-name="ifm_p_mt.3.7mm_ifm">De Minister van Justitie en Veiligheid,</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Commissie:</text:span> de commissie, bedoeld in artikel 2, eerste lid;</text:p>
      <text:p text:style-name="ifm_p_ifm">c.  <text:span text:style-name="ifm_span_font.italic_ifm">WODC:</text:span> het Wetenschappelijk Onderzoeks- en Documentatiecentrum van het Ministerie van Justitie en Veiligheid.</text:p>
      <text:h text:style-name="ifm_p_font.bold_mt.5.08mm_page.keep-with-next_ifm" text:outline-level="2">Artikel<text:s/>2.<text:s/>Instelling en taak</text:h>
      <text:p text:style-name="ifm_p_mt.4.23mm_indent.-7mm_mleft.7mm_ifm">1.<text:tab/>Er is een onafhankelijke Onderzoekscommissie WODC II inzake relatie beleid en WODC.</text:p>
      <text:p text:style-name="ifm_p_mt.3.7mm_indent.-7mm_mleft.7mm_ifm">2.<text:tab/>De Commissie heeft tot taak onderzoek te verrichten naar:</text:p>
      <text:p text:style-name="ifm_p_indent.-7mm_mleft.14mm_ifm">a)<text:tab/>de invulling van de relatie tussen het WODC en beleidsafdelingen van het Ministerie van Justitie en Veiligheid;</text:p>
      <text:p text:style-name="ifm_p_indent.-7mm_mleft.14mm_ifm">b)<text:tab/>de positionering van het WODC ten opzichte van het Ministerie van Justitie en Veiligheid in vergelijking met andere publieke kennisorganisaties en de voor- en nadelen daarvan voor de wetenschappelijke integriteit.</text:p>
      <text:p text:style-name="ifm_p_mt.3.7mm_indent.-7mm_mleft.7mm_ifm">3.<text:tab/>De Commissie beoordeelt of:</text:p>
      <text:p text:style-name="ifm_p_indent.-7mm_mleft.14mm_ifm">a)<text:tab/>de werkwijze na inwerkingtreding van het Protocol WODC in 2016 naar behoren functioneert;</text:p>
      <text:p text:style-name="ifm_p_indent.-7mm_mleft.14mm_ifm">b)<text:tab/>het WODC en andere onderdelen van het bestuursdepartement van Justitie en Veiligheid handelen overeenkomstig het Protocol WODC uit 2016;</text:p>
      <text:p text:style-name="ifm_p_indent.-7mm_mleft.14mm_ifm">c)<text:tab/>de onafhankelijkheid van het WODC of van onderzoekers die beleidsonderzoek verrichten in opdracht van het WODC is geschaad; en</text:p>
      <text:p text:style-name="ifm_p_indent.-7mm_mleft.14mm_ifm">d)<text:tab/>de deugdelijkheid van de beleidsonderzoeken is geschaad.</text:p>
      <text:p text:style-name="ifm_p_mt.3.7mm_indent.-7mm_mleft.7mm_ifm">4.<text:tab/>De Commissie is bevoegd gedurende het onderzoek aanvullende vragen te formuleren en deze te onderzoeken en beantwoorden, indien zij dat dienstig acht aan haar opdracht. Hieronder valt in ieder geval:</text:p>
      <text:p text:style-name="ifm_p_indent.-7mm_mleft.14mm_ifm">a)<text:tab/>het onderzoek naar eventuele meldingen over een vermeend gebrek aan distantie tussen het WODC en beleidsafdelingen van het Ministerie van Justitie en Veiligheid die dateren van vóór de inwerkingtreding van het Protocol WODC uit 2016;</text:p>
      <text:p text:style-name="ifm_p_indent.-7mm_mleft.14mm_ifm">b)<text:tab/>de vraag of het aanbeveling verdient dat het WODC zich aansluit bij het Landelijk Orgaan Wetenschappelijke Integriteit, de Gedragscode Wetenschapsbeoefening van de Vereniging van Universiteiten en het Landelijk Orgaan Wetenschappelijke Integriteit of een vergelijkbare instantie.</text:p>
      <text:p text:style-name="ifm_p_mt.3.7mm_indent.-7mm_mleft.7mm_ifm">5.<text:tab/>Naar aanleiding van de bevindingen en conclusies is de Commissie bevoegd aanbevelingen te doen.</text:p>
      <text:h text:style-name="ifm_p_font.bold_mt.5.08mm_page.keep-with-next_ifm" text:outline-level="2">Artikel<text:s/>3.<text:s/>Samenstelling, benoeming, ontslag</text:h>
      <text:p text:style-name="ifm_p_mt.4.23mm_indent.-7mm_mleft.7mm_ifm">1.<text:tab/>De Commissie bestaat uit een voorzitter en drie andere leden. De leden hebben zitting op persoonlijke titel en oefenen hun functie uit zonder last of ruggespraak.</text:p>
      <text:p text:style-name="ifm_p_mt.3.7mm_indent.-7mm_mleft.7mm_ifm">2.<text:tab/>Tot voorzitter van de Commissie wordt benoemd: prof. dr. M.L.M. Hertogh.</text:p>
      <text:p text:style-name="ifm_p_mt.3.7mm_indent.-7mm_mleft.7mm_ifm">3.<text:tab/>Tot leden van de Commissie worden benoemd:</text:p>
      <text:p text:style-name="ifm_p_indent.-5mm_mleft.12mm_ifm">–<text:tab/>dr. ir. M.M.C.G. Peters;</text:p>
      <text:p text:style-name="ifm_p_indent.-5mm_mleft.12mm_ifm">–<text:tab/>em. prof. dr. A.N. van der Zande;</text:p>
      <text:p text:style-name="ifm_p_indent.-5mm_mleft.12mm_ifm">–<text:tab/>prof. dr. G. de Graaf.</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op voordracht van de resterende leden onderscheidenlijk de voorzitter een andere voorzitter dan wel een ander lid benoemen.</text:p>
      <text:p text:style-name="ifm_p_mt.3.7mm_indent.-7mm_mleft.7mm_ifm">6.<text:tab/>De voorzitter en de overige leden kunnen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15 januari 2018.</text:p>
      <text:p text:style-name="ifm_p_mt.3.7mm_indent.-7mm_mleft.7mm_ifm">2.<text:tab/>De Commissie wordt opgeheven vier weken nadat het eindrapport is uitgebracht.</text:p>
      <text:p text:style-name="ifm_p_mt.3.7mm_indent.-7mm_mleft.7mm_ifm">3.<text:tab/>Na de opheffing van de Commissie kan de voorzitter nog worden verzocht om namens de Commissie een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Minister draagt, op verzoek van de voorzitter van de Commissie, zorg voor de benodigd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hoe zij, in het kader van hoor en wederhoor, bevindingen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binnen de van toepassing zijnde wettelijke kaders. De Commissie krijgt toegang tot alle informatie die zij nodig heeft, binnen de van toepassing zijnde wettelijke kaders en met inachtneming van het in artikel 6, derde lid, bedoelde protocol.</text:p>
      <text:p text:style-name="ifm_p_mt.3.7mm_indent.-7mm_mleft.7mm_ifm">3.<text:tab/>De Commissie zal zich over de aan haar geboden medewerking verantwoorden in het eindrapport.</text:p>
      <text:h text:style-name="ifm_p_font.bold_mt.5.08mm_page.keep-with-next_ifm" text:outline-level="2">Artikel<text:s/>8.<text:s/>Eindrapport, tussenrapporten</text:h>
      <text:p text:style-name="ifm_p_mt.4.23mm_indent.-7mm_mleft.7mm_ifm">1.<text:tab/>De Commissie brengt haar eindrapport uit aan de Minister.</text:p>
      <text:p text:style-name="ifm_p_mt.3.7mm_indent.-7mm_mleft.7mm_ifm">2.<text:tab/>De Commissie is bevoegd desgewenst één of meer tussenrapporten uit te brengen.</text:p>
      <text:h text:style-name="ifm_p_font.bold_mt.5.08mm_page.keep-with-next_ifm" text:outline-level="2">Artikel<text:s/>9.<text:s/>Vergoeding</text:h>
      <text:p text:style-name="ifm_p_mt.4.23mm_indent.-7mm_mleft.7mm_ifm">1.<text:tab/>De voorzitter en de andere leden van de Commissie hebben recht op een vaste vergoeding per maand. De toepasselijke salarisschaal voor de voorzitter en de andere leden is schaal 18, trede 10, van bijlage B van het Bezoldigingsbesluit Burgerlijke Rijksambtenaren 1984.</text:p>
      <text:p text:style-name="ifm_p_mt.3.7mm_indent.-7mm_mleft.7mm_ifm">2.<text:tab/>De arbeidsduur van de voorzitter wordt vastgesteld op 4/10 en die van de leden op 2/10 van een volledige taak.</text:p>
      <text:h text:style-name="ifm_p_font.bold_mt.5.08mm_page.keep-with-next_ifm" text:outline-level="2">Artikel<text:s/>10.<text:s/>Huisvesting en kosten</text:h>
      <text:p text:style-name="ifm_p_mt.4.23mm_indent.-7mm_mleft.7mm_ifm">1.<text:tab/>De Commissie verricht haar werkzaamheden op een locatie buiten het Ministerie van Justitie en Veiligheid.</text:p>
      <text:p text:style-name="ifm_p_mt.3.7mm_indent.-7mm_mleft.7mm_ifm">2.<text:tab/>De kosten van de Commissie komen, voor zov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en.</text:p>
      <text:p text:style-name="ifm_p_mt.3.7mm_indent.-7mm_mleft.7mm_ifm">3.<text:tab/>De Commissie biedt zo spoedig mogelijk na haar instelling een gespecificeerde begroting aan de Minister aan.</text:p>
      <text:p text:style-name="ifm_p_mt.3.7mm_indent.-7mm_mleft.7mm_ifm">4.<text:tab/>De Commissie voert een eigen financiële administratie.</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 van Justitie en Veiligheid.</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vindt toepassing met ingang van 15 januari 2018.</text:p>
      <text:p text:style-name="ifm_p_mt.3.7mm_indent.-7mm_mleft.7mm_ifm">2.<text:tab/>Dit besluit vervalt vier weken na het uitbrengen van het eindrapport.</text:p>
      <text:h text:style-name="ifm_p_font.bold_mt.5.08mm_page.keep-with-next_ifm" text:outline-level="2">Artikel<text:s/>13.<text:s/>Citeertitel</text:h>
      <text:p text:style-name="ifm_p_mt.4.23mm_ifm">Dit besluit wordt aangehaald als: Instellingsbesluit Onderzoekscommissie WODC II inzake relatie beleid en WODC.</text:p>
      <text:p text:style-name="ifm_p_mt.3.7mm_ifm">Dit besluit zal met de toelichting in de Staatscourant worden geplaatst en in afschrift worden gezonden aan de leden van de Commissie.</text:p>
      <text:p text:style-name="ifm_p_font.italic_mt.3.7mm_ifm">De Minister van Justitie en Veiligheid,<text:line-break/>F.B.J.<text:s/>Grapperhaus</text:p>
      <text:h text:style-name="ifm_p_font.bold_mt.5.08mm_page.break-before_ifm" text:outline-level="3">TOELICHTING</text:h>
      <text:p text:style-name="ifm_p_mt.4.23mm_ifm">Bij brief van 19 december 2017 (Kamerstukken II 2017/18, 28 844, nr. 131) is aangekondigd dat een onderzoekscommissie wordt gevraagd te onderzoeken op welke wijze invulling wordt gegeven aan de relatie tussen het WODC en de beleidsafdelingen van het Ministerie van Justitie en Veiligheid.</text:p>
      <text:p text:style-name="ifm_p_ifm">Daarbij wordt de commissie gevraagd of de huidige werkwijze na inwerkingtreding van het Protocol WODC in augustus 2016 naar behoren functioneert:</text:p>
      <text:p text:style-name="ifm_p_indent.-7mm_mleft.7mm_ifm">1.<text:tab/>Hebben het WODC en andere onderdelen van het bestuursdepartement gehandeld overeenkomstig dit protocol?</text:p>
      <text:p text:style-name="ifm_p_indent.-7mm_mleft.7mm_ifm">2.<text:tab/>Indien het protocol niet is gevolgd, heeft dit dan de onafhankelijkheid van het WODC of de externe onderzoekers en/of de deugdelijkheid van de onderzoeken geschaad?</text:p>
      <text:p text:style-name="ifm_p_mt.3.7mm_ifm">Tevens is in deze brief aangekondigd dat een meldpunt wordt ingericht waartoe (oud-) medewerkers van het departement en externen zich kunnen richten met relevante informatie over een vermeend gebrek aan distantie tussen het WODC en beleidsafdelingen. Op basis van de binnengekomen meldingen, kan de onderzoekscommissie zelf bepalen welke signalen men nader wenst te onderzoeken.</text:p>
      <text:p text:style-name="ifm_p_mt.3.7mm_ifm">De Tweede Kamer heeft op 23 januari 2018 met mij gedebatteerd over deze brief. Naar aanleiding van het debat is toegevoegd dat onderzoek wordt gedaan naar de positionering van het WODC ten opzichte van het Ministerie van Justitie en Veiligheid in relatie tot andere publieke kennisorganisaties en de voor- en nadelen daarvan voor de wetenschappelijke integriteit. Tevens wordt de onderzoekscommissie verzocht de vraag of het aanbeveling verdient dat het WODC zich aansluit bij het Landelijk Orgaan Wetenschappelijke Integriteit, de Gedragscode Wetenschapsbeoefening van de Vereniging van Universiteiten en het Landelijk Orgaan Wetenschappelijke Integriteit of een vergelijkbare instantie.</text:p>
      <text:p text:style-name="ifm_p_mt.3.7mm_ifm">De onderzoeksvragen zijn vervat in de taakomschrijving van de commissie (zie artikel 2, tweede, derde en vierde lid). Daarnaast worden twee andere onderzoekscommissies ingesteld.</text:p>
      <text:h text:style-name="ifm_p_font.bold_mt.5.08mm_page.keep-with-next_ifm" text:outline-level="4">Vergoeding</text:h>
      <text:p text:style-name="ifm_p_mt.4.23mm_ifm">Op grond van artikel 2, eerste lid, van de Wet vergoedingen adviescolleges en commissies hebben de leden van de Commissie recht op een vaste vergoeding per maand. Op de voet van artikel 4 van het Besluit vergoedingen adviescommissies en commissies is de toepasselijke salarisschaal voor deze leden vastgesteld op schaal 18, trede 10, van bijlage B van het Bezoldigingsbesluit Burgerlijke Rijksambtenaren 1984. Gelet op de omvang en met name de zwaarte van de werkzaamheden van de voorzitter wordt de arbeidsduurfactor van de voorzitter vastgesteld op 4/10 van een volledige taak en van de overige leden op 2/10 van een volledige taak (zie artikel 9). De leden hebben geen aanspraak op kostenvergoedingen op grond van de Handleiding Overheidstarieven 2016 en de Handleiding Overheidstarieven 2017.</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20</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20</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 februari 2018, houdende instelling van de Onderzoekscommissie WODC II inzake relatie beleid en WODC (Instellingsbesluit Onderzoekscommissie WODC II inzake relatie beleid en WODC)</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7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 februari 2018, houdende instelling van de Onderzoekscommissie WODC II inzake relatie beleid en WODC (Instellingsbesluit Onderzoekscommissie WODC II inzake relatie beleid en WODC)</meta:user-defined>
    <meta:user-defined meta:name="DCTERMS.W3CDTF/DCTERMS.available">2018-02-12</meta:user-defined>
  </office:meta>
</office:document-meta>
</file>