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ces-verbaal van de zitting van het hoofdstembureau betreffende het register van aanduidingen van politieke groeperingen voor de waterschapsverkiezingen op 20 maart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stembureau van het hoogheemraadschap van Rijnland heeft op 27 december 2018 het register van aanduidingen van politieke groeperingen vastgesteld voor de waterschapsverkiezingen op 20 maart 2019, op grond van artikel G 2A, lid 2 Kieswet. </text:p>
            <text:p text:style-name="common-al">Het register luidt als volgt:</text:p>
            <text:p text:style-name="common-al"/>
            <text:p text:style-name="common-al">AANDUIDING: <text:span text:style-name="nadrukvet">AWP niet politiek wel deskundig</text:span></text:p>
            <text:p text:style-name="common-al">GROEPERING</text:p>
            <text:p text:style-name="common-al">Algemene Waterschapspartij, statutair gevestigd in Heiloo</text:p>
            <text:p text:style-name="common-al">Bezoekadres: Aardenburg 32, 7906 DD Hoogeveen </text:p>
            <text:p text:style-name="common-al">GEMACHTIGDE</text:p>
            <text:p text:style-name="common-al">Jan Willem Eelkman Rooda, Van Swietenstraat 22, 2801 AJ Gouda</text:p>
            <text:p text:style-name="common-al">PLV. GEMACHTIGDE</text:p>
            <text:p text:style-name="common-al">Adriaan van Geest, Groenoord 98, 2401 AG Alphen aan den Rijn</text:p>
            <text:p text:style-name="common-al"/>
            <text:p text:style-name="common-al">AANDUIDING: <text:span text:style-name="nadrukvet">Water Natuurlijk</text:span></text:p>
            <text:p text:style-name="common-al">GROEPERING</text:p>
            <text:p text:style-name="common-al">Stichting Water Natuurlijk, statutair gevestigd in Apeldoorn</text:p>
            <text:p text:style-name="common-al">Bezoekadres: Antholtpier 4, 1506 BV Zaandam</text:p>
            <text:p text:style-name="common-al">GEMACHTIGDE</text:p>
            <text:p text:style-name="common-al">Waldo (G.H.) von Faber, Martinus Nijhofflaan 4, 2343 KD Oegstgeest</text:p>
            <text:p text:style-name="common-al">PLV. GEMACHTIGDE</text:p>
            <text:p text:style-name="common-al">Enrico (H.) van Dijk, Kleine Houtstraat 54, 2011 DP Haarlem</text:p>
            <text:p text:style-name="common-al"/>
            <text:p text:style-name="common-al">Deze partijen stonden bij het hoofdstembureau van Rijnland geregistreerd voor de verkiezingen in 2015. Zij hoeven derhalve geen waarborgsom te storten voor de waterschapsverkiezingen op 20 maart 2019. </text:p>
            <text:p text:style-name="common-al">De geregistreerde aanduiding komt bovenaan de kandidatenlijst en op het stembiljet te staan. </text:p>
            <text:p text:style-name="common-al">Het hoofdstembureau brengt de door hem geregistreerde aanduidingen van politieke groeperingen, alsmede de namen van de gemachtigden en hun plaatsvervangers onverwijld ter openbare kennis in de Staatscourant en plaatst het register op de website van Rijnland (<text:a xlink:href="http://www.rijnland.net/" xlink:type="simple">www.rijnland.net</text:a>) en in het Waterschapsblad.</text:p>
            <text:p text:style-name="common-al"/>
            <text:p text:style-name="common-al">Voorzitter,</text:p>
            <text:p text:style-name="common-al">drs. R.A.M. van der Sande (dijkgraaf)</text:p>
            <text:p text:style-name="common-al">Lid,</text:p>
            <text:p text:style-name="common-al">C.M. van de Wiel (secretaris-algemeen directe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eiden, 31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8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8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18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s-verbaal van de zitting van het hoofdstembureau betreffende het register van aanduidingen van politieke groeperingen voor de waterschapsverkiezingen op 20 maart 2019</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4188</meta:user-defined>
    <meta:user-defined meta:name="OVERHEIDop.StcrtID/DC.identifier">stcrt-2018-74188</meta:user-defined>
    <meta:user-defined meta:name="OVERHEID.TaxonomieBeleidsagenda/OVERHEID.category">Bestuur | Organisatie en beleid</meta:user-defined>
    <meta:user-defined meta:name="OVERHEID.Waterschap/DC.spatial">Hoogheemraadschap van Rijnland</meta:user-defined>
    <meta:user-defined meta:name="DC.source">artikel G 2a, tweede lid, van de Kieswet;1.0:c:BWBR0004627&amp;artikel=G%202a&amp;lid=2&amp;g=2018-08-01</meta:user-defined>
    <meta:user-defined meta:name="OVERHEIDop.referentienummer">18.167428</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