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IJkenweg 12 Zand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met een afwijking ingevolge artikel 2.12 lid 1, sub a, onder 3º Wabo te verlenen voor de realisatie van een zorgboerderij op het perceel IJkenweg 12 te Zandhuizen. De bestaande woonboerderij wordt verbouwd tot een zorgboerderij voor vijf senioren.  </text:p>
            <text:p text:style-name="common-al">
            <text:span text:style-name="nadrukvet"/>
          </text:p>
            <text:p text:style-name="common-al">
            <text:span text:style-name="nadrukvet">Procedure</text:span>
          </text:p>
            <text:p text:style-name="common-al">De omgevingsvergunning kan alleen worden afgegeven met toepassing van een procedure als bedoeld in artikel 2.12 lid 1, sub a, onder 3º Wabo. </text:p>
            <text:p text:style-name="common-al">
            <text:span text:style-name="nadrukvet"/>
          </text:p>
            <text:p text:style-name="common-al">
            <text:span text:style-name="nadrukvet">Ter inzage</text:span>
          </text:p>
            <text:p text:style-name="common-al">De ontwerp omgevingsvergunning ligt met bijlagen (o.a. ruimtelijke onderbouwing) met ingang van donderdag 8 februari 2018 tot en met woensdag 21 maart 2018 ter inzage. Om de stukken in te zien kunt u gedurende de openingstijden terecht bij de publieksbalie van de gemeente Weststellingwerf, bezoekadres Griffioenpark 1, 8471 KR te Wolvega. Ook zijn de stukken digitaal te raadplegen op de gemeentelijke website <text:a xlink:href="http://www.weststellingwerf.nl/bestemmingsplannen" xlink:type="simple">www.weststellingwerf.nl/bestemmingsplannen</text:a>. 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IJkenweg 12 Zandhuiz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415</meta:user-defined>
    <meta:user-defined meta:name="OVERHEIDop.StcrtID/DC.identifier">stcrt-2018-7415</meta:user-defined>
    <meta:user-defined meta:name="OVERHEID.TaxonomieBeleidsagenda/OVERHEID.category">Ruimte en infrastructuur | Organisatie en beleid</meta:user-defined>
    <meta:user-defined meta:name="OVERHEIDop.Ruimtelijkplan/OVERHEIDop.bekendmakingBetreffendePlan">NL.IMRO.0098.OVIJkenweg12-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389TM 12</meta:user-defined>
    <meta:user-defined meta:name="OVERHEIDop.woonplaats">Zandhuizen</meta:user-defined>
    <meta:user-defined meta:name="OVERHEIDop.straatnaam">IJk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53 547546</meta:user-defined>
    <meta:user-defined meta:name="OVERHEIDop.versieInformatie"/>
  </office:meta>
</office:document-meta>
</file>