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3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december 2018, nr. WJZ/18326747, houdende specifieke maatregelen in het beperkingsgebied in verband met de bestrijding van laagpathogene aviaire influenza in Veeningen (Regeling maatregelen laagpathogene vogelgriep Veeningen 2018)</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perkingsgebied:</text:span> gebied als bedoeld in artikel 2, eerste lid;</text:p>
      <text:p text:style-name="ifm_p_indent.0mm_mleft.7mm_ifm"> <text:span text:style-name="ifm_span_font.italic_ifm">commercieel gehouden dieren:</text:span> dieren bestemd voor de productie van vlees, eieren of andere producten, voor het uitzetten in het wild, of het fokken van dieren voor dez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perkingsgebied</text:h>
      <text:p text:style-name="ifm_p_mt.4.23mm_indent.-7mm_mleft.7mm_ifm">1.<text:tab/>De minister wijst aan als beperkingsgebied: het gebied, bedoeld in de bijlage bij deze regeling.</text:p>
      <text:p text:style-name="ifm_p_mt.3.7mm_indent.-7mm_mleft.7mm_ifm">2.<text:tab/>In het beperkingsgebied zijn de artikelen 3 tot en met 15 van toepassing.</text:p>
      <text:p text:style-name="ifm_p_mt.3.7mm_indent.-7mm_mleft.7mm_ifm">3.<text:tab/>De artikelen 3 tot en met 9 zijn mede van toepassing op vervoer van dieren of producten als bedoeld in die artikelen van een locatie binnen een beperkingsgebied naar een locatie buiten die gebieden.</text:p>
      <text:p text:style-name="ifm_p_mt.3.7mm_indent.-7mm_mleft.7mm_ifm">4.<text:tab/>Voor zover in het beperkingsgebie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fm">Het is verboden eieren te vervoeren die afkomstig zijn van een inrichting.</text:p>
      <text:h text:style-name="ifm_p_font.bold_mt.5.08mm_page.keep-with-next_ifm" text:outline-level="2">Artikel<text:s/>5<text:s/>Vervoer sperma gevogelte</text:h>
      <text:p text:style-name="ifm_p_mt.4.23mm_indent.-7mm_mleft.7mm_ifm">1.<text:tab/>Het is verboden sperma van gevogelte afkomstig van of naar een inrichting met commercieel gehouden gevogelte te vervoeren.</text:p>
      <text:p text:style-name="ifm_p_mt.3.7mm_indent.-7mm_mleft.7mm_ifm">2.<text:tab/>In afwijking van het eerste lid is het toegestaan sperma van gevogelte te vervoeren, indien het sperma wordt opgehaald of afgeleverd aan de openbare weg.</text:p>
      <text:h text:style-name="ifm_p_font.bold_mt.5.08mm_page.keep-with-next_ifm" text:outline-level="2">Artikel<text:s/>6<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vogelte.</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7<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8<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het vervoer plaatsvindt overeenkomstig een hygiëneprotocol.</text:p>
      <text:h text:style-name="ifm_p_font.bold_mt.5.08mm_page.keep-with-next_ifm" text:outline-level="2">Artikel<text:s/>9<text:s/>Vervoer en aanwenden mest</text:h>
      <text:p text:style-name="ifm_p_mt.4.23mm_indent.-7mm_mleft.7mm_ifm">1.<text:tab/>Het is verboden mest van gevogelte te vervoeren of aan te wenden.</text:p>
      <text:p text:style-name="ifm_p_mt.3.7mm_indent.-7mm_mleft.7mm_ifm">2.<text:tab/>Het eerste lid is van overeenkomstige toepassing op mest van andere commercieel gehouden dieren dan gevogelte, die afkomstig is van een inrichting met commercieel gehouden gevogelte.</text:p>
      <text:p text:style-name="ifm_p_mt.3.7mm_indent.-7mm_mleft.7mm_ifm">3.<text:tab/>In afwijking van het tweede lid is het toegestaan mest te vervoeren of aan te wenden, indien dat gebeurt overeenkomstig een hygiëneprotocol.</text:p>
      <text:h text:style-name="ifm_p_font.bold_mt.5.08mm_page.keep-with-next_ifm" text:outline-level="2">Artikel<text:s/>10<text:s/>Doorvoer</text:h>
      <text:p text:style-name="ifm_p_mt.4.23mm_indent.-7mm_mleft.7mm_ifm">1.<text:tab/>In afwijking van de artikelen 4 tot en met 8 is doorgaand vervoer van de in die artikelen bedoelde dieren of producten door het beperkingsgebied toegestaan, indien in dat gebied niet wordt gestopt.</text:p>
      <text:p text:style-name="ifm_p_mt.3.7mm_indent.-7mm_mleft.7mm_ifm">2.<text:tab/>In afwijking van de artikelen 3 en 9 is doorgaand vervoer van bedoelde dieren of producten door het beperkingsgebied toegestaan, indien het vervoer plaatsvindt via een autosnelweg en in dat gebied niet wordt gestopt.</text:p>
      <text:h text:style-name="ifm_p_font.bold_mt.5.08mm_page.keep-with-next_ifm" text:outline-level="2">Artikel<text:s/>11<text:s/>Verplaatsen vervoermiddelen</text:h>
      <text:p text:style-name="ifm_p_mt.4.23mm_indent.-7mm_mleft.7mm_ifm">1.<text:tab/>Het is verboden een vervoermiddel, gebruikt of kennelijk bestemd om te worden gebruikt voor het vervoer van dieren of producten, bedoeld in de artikelen 3 tot en met 9, te verplaatsen.</text:p>
      <text:p text:style-name="ifm_p_mt.3.7mm_indent.-7mm_mleft.7mm_ifm">2.<text:tab/>In afwijking van het eerste lid is het toegestaan een vervoermiddel te verplaatsen ten behoeve van vervoer dat is toegestaan op grond van de artikelen 3 tot en met 9,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2<text:s/>Bezoekverbod</text:h>
      <text:p text:style-name="ifm_p_mt.4.23mm_indent.-7mm_mleft.7mm_ifm">1.<text:tab/>Het is bezoekers verboden een vogelverblijfplaats alsmede niet deugdelijk fysiek van die verblijfplaats afgescheiden woonruimte of ander deel van een inrichting met commercieel gehouden gevogelte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commercieel gehoude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3<text:s/>Registratieplicht</text:h>
      <text:p text:style-name="ifm_p_mt.4.23mm_ifm">Een houder van commercieel gehouden gevogelte houdt een register bij van alle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4<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als bedoeld in het eerste lid neemt passende maatregelen om zo veel mogelijk te voorkomen dat het gevogelte in contact komt met gevogelte van een andere houder of met in het wild levende dieren of hun uitwerpselen.</text:p>
      <text:p text:style-name="ifm_p_mt.3.7mm_indent.-7mm_mleft.7mm_ifm">3.<text:tab/>Behalve voor gevogelte behorende tot de fazanten (Phasianidae) of de loopvogels is een passende maatregel als bedoeld in het tweede lid ten minste het binnen een gebouw brengen en daar houden van het gevogelte.</text:p>
      <text:h text:style-name="ifm_p_font.bold_mt.5.08mm_page.keep-with-next_ifm" text:outline-level="2">Artikel<text:s/>15<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6<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17<text:s/>Citeertitel</text:h>
      <text:p text:style-name="ifm_p_mt.4.23mm_ifm">Deze regeling wordt aangehaald als: Regeling maatregelen laagpathogene vogelgriep Veeningen 2018.</text:p>
      <text:p text:style-name="ifm_p_mt.3.7mm_ifm">Deze regeling wordt met de toelichting in de Staatscourant geplaatst.</text:p>
      <text:p text:style-name="ifm_p_font.italic_mt.3.7mm_ifm">
                  ’s-Gravenhage,
                   24 december 2018
               </text:p>
      <text:p text:style-name="ifm_p_font.italic_mt.3.7mm_ifm">De Minister van Landbouw, Natuur en Voedselkwaliteit,<text:line-break/>C.J.<text:s/>Schouten</text:p>
      <text:h text:style-name="ifm_p_font.bold_mt.5.08mm_page.break-before_ifm" text:outline-level="3">BIJLAGE, BEHORENDE BIJ ARTIKEL 2, EERSTE LID</text:h>
      <text:h text:style-name="ifm_p_font.bold_mt.5.08mm_page.keep-with-next_ifm" text:outline-level="4">Beperkingengebied (1km), Veeningen</text:h>
      <text:p text:style-name="ifm_p_mt.4.23mm_indent.-7mm_mleft.7mm_ifm">1.<text:tab/>Vanaf de kruising van de Stapelerveldweg en Fort, Fort volgend in zuidoostelijke richting tot aan de Meeuwenweg.</text:p>
      <text:p text:style-name="ifm_p_indent.-7mm_mleft.7mm_ifm">2.<text:tab/>Meeuwenweg volgend in zuidelijke richting tot aan het bospad van de Takkenhoogte.</text:p>
      <text:p text:style-name="ifm_p_indent.-7mm_mleft.7mm_ifm">3.<text:tab/>Bospad van de Takkenhoogte volgend in westelijke richting tot aan Nieuwe Dijk.</text:p>
      <text:p text:style-name="ifm_p_indent.-7mm_mleft.7mm_ifm">4.<text:tab/>Nieuwe Dijk volgend in noordelijke richting tot aan Pieperij.</text:p>
      <text:p text:style-name="ifm_p_indent.-7mm_mleft.7mm_ifm">5.<text:tab/>Pieperij volgend in westelijke richting tot aan de provinciegrens tussen Overijssel en Drenthe (rivier de Reest).</text:p>
      <text:p text:style-name="ifm_p_indent.-7mm_mleft.7mm_ifm">6.<text:tab/>Provinciegrens tussen Overijssel en Drenthe (rivier de Reest) volgend in noordwestelijke richting tot aan Lutten Oever.</text:p>
      <text:p text:style-name="ifm_p_indent.-7mm_mleft.7mm_ifm">7.<text:tab/>Lutten Oever volgend in noordelijke richting tot aan Stapelerweg.</text:p>
      <text:p text:style-name="ifm_p_indent.-7mm_mleft.7mm_ifm">8.<text:tab/>Stapelerweg volgend in noordelijke richting tot aan Stapelerveldweg.</text:p>
      <text:p text:style-name="ifm_p_indent.-7mm_mleft.7mm_ifm">9.<text:tab/>Stapelerveldweg volgend in oostelijke richting tot aan Fort.</text:p>
      <text:h text:style-name="ifm_p_font.bold_mt.5.08mm_page.break-before_ifm" text:outline-level="3">TOELICHTING</text:h>
      <text:p text:style-name="ifm_p_mt.4.23mm_ifm">Op 24 december 2018 is een uitbraak van (vermoedelijk) laagpathogene aviaire influenza ofwel vogelgriep geconstateerd bij een vogelwinkel in Veeningen in Drenthe. Uit het oogpunt van de bestrijding en het voorkomen van verdere uitbraken van deze ziekte wordt met onderhavige regeling een beperkingsgebied aangewezen rond de besmette locatie in Veeningen. In dit gebied gelden diverse maatregelen.</text:p>
      <text:p text:style-name="ifm_p_mt.3.7mm_ifm">Deze regeling bevat voornamelijk voorschriften ten aanzien van dieren en producten die aanwezig zijn in een inrichting, of die worden vervoerd vanaf of naar een inrichting. Een inrichting is iedere plaats waar gevogelte wordt gehouden. Het betreft dus zowel locaties waar gevogelte commercieel wordt gehouden als locaties waar gevogelte niet-commercieel (bijvoorbeeld hobbymatig) wordt gehouden. In de regeling wordt ten aanzien van enkele voorschriften onderscheid gemaakt tussen inrichtingen waar gevogelte wel of niet commercieel wordt gehouden. Uitgezonderd van het inrichtingenbegrip zijn slachthuizen, vervoermiddelen, quarantainevoorzieningen, quarantainestations, grensinspectieposten en laboratoria waar met officiële toestemming aviaire influenzavirussen worden bewaard.</text:p>
      <text:p text:style-name="ifm_p_mt.3.7mm_ifm">Op grond van deze regeling gelden er vervoersverboden voor gevogelte, vee, pelsdieren, konijnen, eieren, sperma ten behoeve van de bevruchting van gevogelte, diervoeders, melk en mest. In enkele gevallen is het toegestaan deze dieren en producten toch te vervoeren. De toegestane uitzonderingen en de voorwaarden waaronder van deze uitzonderingsmogelijkheden gebruik kan worden gemaakt, zijn in de betreffende artikelen opgenomen. Er geldt eveneens een vervoersverbod voor (lege) vervoermiddelen die zijn gebruikt of kennelijk bestemd zijn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Houders van commercieel gehouden gevogelte dienen ervoor te zorgen dat hun gevogelte wordt afgeschermd van op het bedrijf aanwezige zoogdieren. Zij moeten er tevens voor zorgen dat de vogels niet in contact komen met andere (wilde) vogels en hun uitwerpselen, door hun dieren op te hokken in een gebouw. Dit geldt ook voor bedrijven met vrije uitloop en biologische pluimveebedrijven.</text:p>
      <text:p text:style-name="ifm_p_mt.3.7mm_ifm">Tentoonstellingen en andere evenementen waarbij vogels bijeengebracht worden, zijn verboden. Vogels mogen ook niet naar beurzen of wedstrijden buiten het beschermingsgebied vertrekken.</text:p>
      <text:p text:style-name="ifm_p_mt.3.7mm_ifm">Ingevolge artikel 101a van de Gwwd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perkingsgebied rond Veening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z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136</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136</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december 2018, nr. WJZ/18326747, houdende specifieke maatregelen in het beperkingsgebied in verband met de bestrijding van laagpathogene aviaire influenza in Veeningen (Regeling maatregelen laagpathogene vogelgriep Veeningen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4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1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7, 18, 30, eerste en derde lid, 31 en 32 van de Gezondheids- en welzijnswet voor dieren</meta:user-defined>
    <meta:user-defined meta:name="DC.title">Regeling van de Minister van Landbouw, Natuur en Voedselkwaliteit van 24 december 2018, nr. WJZ/18326747, houdende specifieke maatregelen in het beperkingsgebied in verband met de bestrijding van laagpathogene aviaire influenza in Veeningen (Regeling maatregelen laagpathogene vogelgriep Veeningen 2018)</meta:user-defined>
    <meta:user-defined meta:name="DCTERMS.alternative"/>
    <meta:user-defined meta:name="DCTERMS.W3CDTF/OVERHEIDop.datumOndertekening">2018-12-24</meta:user-defined>
    <meta:user-defined meta:name="DCTERMS.W3CDTF/DCTERMS.available">2018-12-28</meta:user-defined>
    <meta:user-defined meta:name="OVERHEIDop.Ruimtelijkplan/OVERHEIDop.bekendmakingBetreffendePlan"/>
  </office:meta>
</office:document-meta>
</file>