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d.d. 7 februari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etreft: Het aanleggen van een gehandicaptenparkeerplaats nabij Tulpenveld 128 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op Tulpenveld 128 in Catricum heeft verzocht om een gehandicaptenparkeerplaats te reserveren in de directe nabijheid van haar woning.</text:p>
            <text:p text:style-name="considerans.al">Gelet op het feit dat de bewoner beschikt over een geldige gehandicaptenparkeerkaart en geen mogelijkheid heeft om op eigen terrein te parkeren, de parkeerdruk voor haar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Tulpenveld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Civiele Werken en Verkeer.</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In de artikelen 21 en 23 tot en met 27 van het Besluit administratieve bepalingen inzake het wegverkeer (BABW) is hieraan gevolg gegeven. </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text:p>
            <text:p text:style-name="last-al">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nabij de woning Tulpenveld 128 te Castricum en zoal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7 februari 2018</text:span>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Domein Civiele Werken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1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1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burgemeester en wethouders d.d. 7 februari 2018</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412</meta:user-defined>
    <meta:user-defined meta:name="OVERHEIDop.StcrtID/DC.identifier">stcrt-2018-7412</meta:user-defined>
    <meta:user-defined meta:name="DCTERMS.alternative">Gemeente Castricum - GPP Tulpenveld 128 - Castricum</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Organisatie en beleid</meta:user-defined>
    <meta:user-defined meta:name="OVERHEID.Gemeente/DC.spatial">Castricum</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7044</meta:user-defined>
    <meta:user-defined meta:name="OVERHEIDop.versieInformatie"/>
  </office:meta>
</office:document-meta>
</file>