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82</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24 december 2018, kenmerk 2018-2221023/IT2014678, houdende de verlenging van het verlenen van toestemming voor het afleveren van een geneesmiddel zonder handelsvergunning in Nederland vanwege een tekort van Aspegic injectie 500, poeder en oplosmiddel voor injectie 500 mg/5 ml (RVG 06305)</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mt.3.7mm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9 november 2018, kenmerk 2018-2200258 / IT2014678 (stcrt-2018-64977) is, in verband met het door de houder van de handelsvergunning bij de inspectie gemelde geneesmiddelentekort van Aspegic injectie 500, poeder en oplosmiddel voor injectie 500 mg/5 ml (RVG 06305) door de inspectie, op basis van artikel 40 lid 3 onder c van de Geneesmiddelenwet, nader uitgewerkt in artikel 3.17a Regeling Geneesmiddelenwet, vanaf 15 november 2018 toestemming verleend aan alle in Nederland gevestigde fabrikanten, groothandelaren en apotheekhoudenden voor het betrekken van vergelijkbare geregistreerde geneesmiddelen, met dezelfde werkzame stof, sterkte en toedieningsvorm uit een andere EU lidstaat of, indien niet commercieel beschikbaar in een andere EU lidstaat, uit een MRA land<text:note text:id="n1" text:note-class="footnote"><text:note-citation text:label="1 ">1</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 toestemming is verleend tot en met 30 november 2018 en bij besluit van 26 november 2018, kenmerk 2018-2207111/IT2014678 (stcrt-2018-67844) verlengd tot en met 31 december 2018. Deze toestemming is verleend onder de volgende voorwaarden:</text:p>
      <text:p text:style-name="ifm_p_indent.-5mm_mleft.5mm_ifm">•<text:tab/>De toestemming geldt voor de geregistreerde indicaties (reumatische aandoeningen, lumbago, acuut en chronisch gewrichtsreuma, neuralgie, hyperthermie) voor zover er geen geregistreerd adequaat medicamenteus alternatief in Nederland beschikbaar is;</text:p>
      <text:p text:style-name="ifm_p_indent.-5mm_mleft.5mm_ifm">•<text:tab/>verder is dit besluit tevens van toepassing op buiten de door het CBG geregistreerde indicaties (waaronder acuut coronair syndroom) voor zover niet kan worden uitgekomen met in Nederland geregistreerde geneesmiddelen, waaronder oraal toe te dienen acetylsalicylzuur bevatten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Aspegic injectie 500, poeder en oplosmiddel voor injectie 500 mg/5 ml (RVG 06305) naar verwachting uiterlijk 31 januari 2019 weer voldoende voorradig zal zijn voor groothandelaren of apothekers teneinde in de behoeften van patiënten te kunnen voorzien. Mede op grond daarvan besluit ik dat de toestemming wordt verleend tot en met uiterlijk 31 januari 2019. Dit besluit heeft daarom alleen betrekking op de periode <text:span text:style-name="ifm_span_font.bold_ifm">tot en met 31 januari 2019</text:span>.</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082</text:span><text:tab/>2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082</text:span><text:tab/>2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24 december 2018, kenmerk 2018-2221023/IT2014678, houdende de verlenging van het verlenen van toestemming voor het afleveren van een geneesmiddel zonder handelsvergunning in Nederland vanwege een tekort van Aspegic injectie 500, poeder en oplosmiddel voor injectie 500 mg/5 ml (RVG 06305)</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40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0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24 december 2018, kenmerk 2018-2221023/IT2014678, houdende de verlenging van het verlenen van toestemming voor het afleveren van een geneesmiddel zonder handelsvergunning in Nederland vanwege een tekort van Aspegic injectie 500, poeder en oplosmiddel voor injectie 500 mg/5 ml (RVG 06305)</meta:user-defined>
    <meta:user-defined meta:name="DCTERMS.alternative"/>
    <meta:user-defined meta:name="DCTERMS.W3CDTF/OVERHEIDop.datumOndertekening">2018-12-24</meta:user-defined>
    <meta:user-defined meta:name="DCTERMS.W3CDTF/DCTERMS.available">2018-12-28</meta:user-defined>
    <meta:user-defined meta:name="OVERHEIDop.Ruimtelijkplan/OVERHEIDop.bekendmakingBetreffendePlan"/>
  </office:meta>
</office:document-meta>
</file>