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5">
      <text:list-level-style-bullet text:bullet-char="-" text:level="1">
        <style:list-level-properties text:min-label-width="10mm"/>
      </text:list-level-style-bullet>
    </text:list-style>
    <text:list-style style:name="id1-3-2-2-1-2-3-7-5-1">
      <text:list-level-style-bullet text:bullet-char="-" text:level="1">
        <style:list-level-properties text:min-label-width="10mm"/>
      </text:list-level-style-bullet>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de gemeenteraden en colleges van burgemeester en wethouders van diverse gemeenten houdende regels omtrent SVHW Gemeenschappelijke Regeling SVHW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2e wijziging GR SVHW 2015</text:span>
          </text:p>
            <text:p text:style-name="al"/>
            <text:p text:style-name="al">Publicatie vaststelling besluit 2e wijziging Gemeenschappelijke Regeling SVHW 2015 met als deelnemers de colleges van Burgemeester en Wethouders van de gemeenten Aalburg, Alblasserdam, Albrandswaard, Barendrecht, Binnenmaas, Brielle, Cromstrijen, Goeree-Overflakkee, Hardinxveld-Giessendam, Hellevoetsluis, Korendijk, Krimpenerwaard, Lansingerland, Nieuwkoop, Oud-Beijerland, Strijen, Werkendam, Woudrichem en Zederik en het College van Dijkgraaf en Heemraden van het Waterschap Hollandse Delta.</text:p>
            <text:p text:style-name="al"/>
            <text:p text:style-name="al">De Raad van de gemeente Aalburg heeft in zijn vergadering op 16 oktober 2018</text:p>
            <text:p text:style-name="al">De Raad van de gemeente Alblasserdam heeft in zijn vergadering op 16 oktober 2018</text:p>
            <text:p text:style-name="al">De Raad van de gemeente Albrandswaard heeft in zijn vergadering op 17 december 2018 </text:p>
            <text:p text:style-name="al">De Raad van de gemeente Barendrecht heeft in zijn vergadering op 27 november 2018</text:p>
            <text:p text:style-name="al">De Raad van de gemeente Binnenmaas heeft in zijn vergadering op 13 december 2018</text:p>
            <text:p text:style-name="al">De Raad van de gemeente Brielle heeft in zijn vergadering op 6 november 2018</text:p>
            <text:p text:style-name="al">De Raad van de gemeente Cromstrijen heeft in zijn vergadering op 6 november 2018</text:p>
            <text:p text:style-name="al">De Raad van de gemeente Goeree-Overflakkee heeft in zijn vergadering op 8 november 2018</text:p>
            <text:p text:style-name="al">De Raad van de gemeente Hardinxveld-Giessendam heeft in zijn vergadering op 8 november 2018</text:p>
            <text:p text:style-name="al">De Raad van de gemeente Hellevoetsluis heeft in zijn vergadering op 13 december 2018 </text:p>
            <text:p text:style-name="al">De Raad van de gemeente Korendijk heeft in zijn vergadering op 6 december 2018</text:p>
            <text:p text:style-name="al">De Raad van de gemeente Krimpenerwaard heeft in zijn vergadering op 11 december 2018</text:p>
            <text:p text:style-name="al">De Raad van de gemeente Lansingerland heeft in zijn vergadering op 29 november 2018</text:p>
            <text:p text:style-name="al">De Raad van de gemeente Nieuwkoop heeft in zijn vergadering op 15 november 2018</text:p>
            <text:p text:style-name="al">De Raad van de gemeente Oud-Beijerland heeft in zijn vergadering op 6 november 2018</text:p>
            <text:p text:style-name="al">De Raad van de gemeente Strijen heeft in zijn vergadering op 20 november 2018</text:p>
            <text:p text:style-name="al">De Raad van de gemeente Werkendam heeft in zijn vergadering op 26 november 2018 </text:p>
            <text:p text:style-name="al">De Raad van de gemeente Woudrichem heeft in zijn vergadering op 30 oktober 2018 </text:p>
            <text:p text:style-name="al">Het Algemeen Bestuur van het Waterschap Hollandse Delta heeft in zijn vergadering op 29 november 2018</text:p>
            <text:p text:style-name="al"/>
            <text:p text:style-name="al">besloten om:</text:p>
            <text:p text:style-name="al"/>
            <text:p text:style-name="al">De colleges respectievelijk het dagelijks bestuur toestemming te verlenen om de Gemeenschappelijke</text:p>
            <text:p text:style-name="al">Regeling SVHW 2015 te wijzigen.</text:p>
            <text:p text:style-name="al"/>
            <text:p text:style-name="al">Het college van Burgemeester en Wethouders van de gemeente Aalburg heeft in zijn vergadering van 16 oktober 2018</text:p>
            <text:p text:style-name="al">Het college van Burgemeester en Wethouders van de gemeente Alblasserdam heeft in zijn vergadering van 16 oktober 2018</text:p>
            <text:p text:style-name="al">Het college van Burgemeester en Wethouders van de gemeente Albrandswaard heeft in zijn vergadering van 17 december 2018 </text:p>
            <text:p text:style-name="al">Het college van Burgemeester en Wethouders van de gemeente Barendrecht heeft in zijn vergadering van 27 november 2018</text:p>
            <text:p text:style-name="al">Het college van Burgemeester en Wethouders van de gemeente Binnenmaas heeft in zijn vergadering van 23 oktober 2018</text:p>
            <text:p text:style-name="al">Het college van Burgemeester en Wethouders van de gemeente Brielle heeft in zijn vergadering van 13 november 2018</text:p>
            <text:p text:style-name="al">Het college van Burgemeester en Wethouders van de gemeente Cromstrijen heeft in zijn vergadering van 16 oktober 2018</text:p>
            <text:p text:style-name="al">Het college van Burgemeester en Wethouders van de gemeente Goeree-Overflakkee heeft in zijn vergadering van 27 november 2018</text:p>
            <text:p text:style-name="al">Het college van Burgemeester en Wethouders van de gemeente Hardinxveld-Giessendam heeft in zijn vergadering van 16 oktober 2018</text:p>
            <text:p text:style-name="al">Het college van Burgemeester en Wethouders van de gemeente Hellevoetsluis heeft in zijn vergadering van 13 december 2018</text:p>
            <text:p text:style-name="al">Het college van Burgemeester en Wethouders van de gemeente Korendijk heeft in zijn vergadering van 13 november 2018</text:p>
            <text:p text:style-name="al">Het college van Burgemeester en Wethouders van de gemeente Krimpenerwaard heeft in zijn vergadering van 11 december 2018 </text:p>
            <text:p text:style-name="al">Het college van Burgemeester en Wethouders van de gemeente Lansingerland heeft in zijn vergadering van 23 oktober 2018</text:p>
            <text:p text:style-name="al">Het college van Burgemeester en Wethouders van de gemeente Nieuwkoop heeft in zijn vergadering van 16 oktober 2018</text:p>
            <text:p text:style-name="al">Het college van Burgemeester en Wethouders van de gemeente Oud-Beijerland heeft in zijn vergadering van 9 oktober 2018</text:p>
            <text:p text:style-name="al">Het college van Burgemeester en Wethouders van de gemeente Strijen heeft in zijn vergadering van 16 oktober 2018</text:p>
            <text:p text:style-name="al">Het college van Burgemeester en Wethouders van de gemeente Werkendam heeft in zijn vergadering van 26 november 2018</text:p>
            <text:p text:style-name="al">Het college van Burgemeester en Wethouders van de gemeente Woudrichem heeft in zijn vergadering van 30 oktober 2018</text:p>
            <text:p text:style-name="al">Het college van Dijkgraaf en Heemraden van het Waterschap Hollandse Delta heeft in zijn vergadering van 16 oktober 2018</text:p>
            <text:p text:style-name="al"/>
            <text:p text:style-name="al">besloten om:</text:p>
            <text:p text:style-name="al"/>
            <text:p text:style-name="al">De Gemeenschappelijke Regeling SVHW 2015 te wijzigen en deze regeling te lezen als volgt:</text:p>
            <text:p text:style-name="al"/>
            <text:p text:style-name="al">Overwegende dat:</text:p>
            <text:p text:style-name="al"/>
            <text:list text:style-name="id1-3-2-1-1-56">
              <text:list-item text:style-override="id1-3-2-1-1-56-1">
                <text:number>1.</text:number>
                <text:p text:style-name="al">De samenstelling van de Deelnemers aan de gemeenschappelijke regeling SVHW per 1 januari 2019 wijzigt;</text:p>
              </text:list-item>
              <text:list-item text:style-override="id1-3-2-1-1-56-2">
                <text:number>2.</text:number>
                <text:p text:style-name="al">Artikel 7 van de Gemeenschappelijke Regeling SVHW 2015 een strijdigheid met de Gemeentewet en de Wet gemeenschappelijke regelingen bevat en het noodzakelijk is om deze strijdigheid te verhelpen.</text:p>
              </text:list-item>
            </text:list>
            <text:p text:style-name="al"/>
            <text:p text:style-name="al">Gelet op:</text:p>
            <text:p text:style-name="al"/>
            <text:list text:style-name="id1-3-2-1-1-60">
              <text:list-item text:style-override="id1-3-2-1-1-60-1">
                <text:number>1.</text:number>
                <text:p text:style-name="al">De Gemeenschappelijke Regeling SVHW 2015 en in het bijzonder artikel 24 (Wijziging) </text:p>
              </text:list-item>
            </text:list>
            <text:p text:style-name="al"/>
            <text:p text:style-name="al">Besluit:</text:p>
            <text:p text:style-name="al"/>
            <text:p text:style-name="al">In te stemmen met de volgende wijzingen van de GR SVHW 2015</text:p>
            <text:p text:style-name="al"/>
            <text:p text:style-name="al"/>
            <text:p text:style-name="al">Het dagelijks bestuur van het waterschap Hollandse Delta en de colleges van burgemeester en wethouders van de gemeenten Aalburg, Alblasserdam, Albrandswaard, Barendrecht, Binnenmaas, Brielle, Cromstrijen, Goeree-Overflakkee, Hardinxveld-Giessendam, Hellevoetsluis, Korendijk, Krimpenerwaard, Lansingerland, Nieuwkoop, Oud-Beijerland, Strijen, Werkendam, Westvoorne, Woudrichem en Zederik, ieder voor zoveel zijn bevoegdheden betreft;</text:p>
            <text:p text:style-name="al"/>
            <text:p text:style-name="al">De Raad van de gemeente Aalburg heeft in zijn vergadering op 17 november 2015</text:p>
            <text:p text:style-name="al">De Raad van de gemeente Alblasserdam heeft in zijn vergadering op 15 december 2015</text:p>
            <text:p text:style-name="al">De Raad van de gemeente Albrandswaard heeft in zijn vergadering op 14 december 2015</text:p>
            <text:p text:style-name="al">De Raad van de gemeente Barendrecht heeft in zijn vergadering op 15 december 2015</text:p>
            <text:p text:style-name="al">De Raad van de gemeente Binnenmaas heeft in zijn vergadering op 17 december 2015</text:p>
            <text:p text:style-name="al">De Raad van de gemeente Brielle heeft in zijn vergadering op 10 november 2015</text:p>
            <text:p text:style-name="al">De Raad van de gemeente Cromstrijen heeft in zijn vergadering op 15 december 2015</text:p>
            <text:p text:style-name="al">De Raad van de gemeente Goeree-Overflakkee heeft in zijn vergadering op 12 november 2015</text:p>
            <text:p text:style-name="al">De Raad van de gemeente Hardinxveld-Giessendam heeft in zijn vergadering op 26 november 2015</text:p>
            <text:p text:style-name="al">De Raad van de gemeente Hellevoetsluis heeft in zijn vergadering op 10 december 2015</text:p>
            <text:p text:style-name="al">De Raad van de gemeente Korendijk heeft in zijn vergadering op 8 december 2015</text:p>
            <text:p text:style-name="al">De Raad van de gemeente Krimpenerwaard heeft in zijn vergadering op 15 december 2015</text:p>
            <text:p text:style-name="al">De Raad van de gemeente Lansingerland heeft in zijn vergadering op 26 november 2015</text:p>
            <text:p text:style-name="al">De Raad van de gemeente Molenwaard heeft zijn vergadering op 17 november 2015</text:p>
            <text:p text:style-name="al">De Raad van de gemeente Nieuwkoop heeft in zijn vergadering op 12 november 2015</text:p>
            <text:p text:style-name="al">De Raad van de gemeente Oud-Beijerland heeft in zijn vergadering op 24 november 2015</text:p>
            <text:p text:style-name="al">De Raad van de gemeente Strijen heeft in zijn vergadering op 24 november 2015</text:p>
            <text:p text:style-name="al">De Raad van de gemeente Werkendam heeft in zijn vergadering op 15 december 2015</text:p>
            <text:p text:style-name="al">De Raad van de gemeente Woudrichem heeft in zijn vergadering op 17 november 2015</text:p>
            <text:p text:style-name="al">De Raad van de gemeente Zederik heeft in zijn vergadering op 23 november 2015</text:p>
            <text:p text:style-name="al">Het Algemeen Bestuur van de Regionale Afvalstoffen dienst Hoeksche Waard heeft in zijn vergadering op 7 december 2015</text:p>
            <text:p text:style-name="al">Het Algemeen Bestuur van het Waterschap Hollandse Delta heeft in zijn vergadering op 26 november 2015</text:p>
            <text:p text:style-name="al">besloten om: </text:p>
            <text:p text:style-name="al">1.De colleges respectievelijk het dagelijks bestuur toestemming te verlenen om de Gemeenschappelijke Regeling SVHW 2015 aan te gaan.</text:p>
            <text:p text:style-name="al">Het college van Burgemeester en Wethouders van de gemeente Aalburg heeft in zijn vergadering van 17 november 2015</text:p>
            <text:p text:style-name="al">Het college van Burgemeester en Wethouders van de gemeente Alblasserdam heeft in zijn vergadering van 24 november 2015</text:p>
            <text:p text:style-name="al">Het college van Burgemeester en Wethouders van de gemeente Barendrecht heeft in zijn vergadering van 22 december 2015</text:p>
            <text:p text:style-name="al">Het college van Burgemeester en Wethouders van de gemeente Binnenmaas heeft in zijn vergadering van 12 oktober 2015</text:p>
            <text:p text:style-name="al">Het college van Burgemeester en Wethouders van de gemeente Brielle heeft in zijn vergadering van 18 november 2015</text:p>
            <text:p text:style-name="al">Het college van Burgemeester en Wethouders van de gemeente Cromstrijen heeft in zijn vergadering van 3 november 2015</text:p>
            <text:p text:style-name="al">Het college van Burgemeester en Wethouders van de gemeente Goeree-Overflakkee heeft in zijn vergadering van 12 november 2015</text:p>
            <text:p text:style-name="al">Het college van Burgemeester en Wethouders van de gemeente Hardinxveld-Giessendam heeft in zijn vergadering van 8 december 2015</text:p>
            <text:p text:style-name="al">Het college van Burgemeester en Wethouders van de gemeente Hellevoetsluis heeft in zijn vergadering van 10 november 2015</text:p>
            <text:p text:style-name="al">Het college van Burgemeester en Wethouders van de gemeente Korendijk heeft in zijn vergadering van 3 november 2015</text:p>
            <text:p text:style-name="al">Het college van Burgemeester en Wethouders van de gemeente Krimpenerwaard heeft in zijn vergadering van 10 november 2015</text:p>
            <text:p text:style-name="al">Het college van Burgemeester en Wethouders van de gemeente Lansingerland heeft in zijn vergadering 8 december 2015</text:p>
            <text:p text:style-name="al">Het college van Burgemeester en Wethouders van de gemeente Molenwaard heeft in zijn vergadering van 23 november 2015</text:p>
            <text:p text:style-name="al">Het college van Burgemeester en Wethouders van de gemeente Nieuwkoop heeft in zijn vergadering van 22 december 2015</text:p>
            <text:p text:style-name="al">Het college van Burgemeester en Wethouders van de gemeente Oud-Beijerland heeft in zijn vergadering van 10 november 2015</text:p>
            <text:p text:style-name="al">Het college van Burgemeester en Wethouders van de gemeente Strijen heeft in zijn vergadering van 24 november 2015</text:p>
            <text:p text:style-name="al">Het college van Burgemeester en Wethouders van de gemeente Werkendam heeft in zijn vergadering van 3 november 2015</text:p>
            <text:p text:style-name="al">Het college van Burgemeester en Wethouders van de gemeente Woudrichem heeft in zijn vergadering van 17 november 2015</text:p>
            <text:p text:style-name="al">Het college van Burgemeester en Wethouders van de gemeente Zederik heeft in zijn vergadering van 27 november 2015 </text:p>
            <text:p text:style-name="al">Het Dagelijks Bestuur van de Regionale Afvalstoffen Dienst heeft in zijn vergadering van 7 december 2015 </text:p>
            <text:p text:style-name="al">Het college van Dijkgraaf en Heemraden van het Waterschap Hollandse Delta heeft in zijn vergadering van 1 december 2015</text:p>
            <text:p text:style-name="al">besloten om:</text:p>
            <text:p text:style-name="al">1.De Gemeenschappelijke Regeling SVHW 2015 vast te stellen en deze regeling te lezen als volgt:</text:p>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text:p>
              <text:list text:style-name="id1-3-2-2-1-2-3">
                <text:list-item text:style-override="id1-3-2-2-1-2-3-1">
                  <text:number>a.</text:number>
                  <text:p text:style-name="al">Wet: Wet gemeenschappelijke regelingen (Wgr);</text:p>
                </text:list-item>
                <text:list-item text:style-override="id1-3-2-2-1-2-3-2">
                  <text:number>b.</text:number>
                  <text:p text:style-name="al">Regeling: Gemeenschappelijke regeling samenwerking vastgoedinformatie, heffing en Waardebepaling (SVHW);</text:p>
                </text:list-item>
                <text:list-item text:style-override="id1-3-2-2-1-2-3-3">
                  <text:number>c.</text:number>
                  <text:p text:style-name="al">Dagelijks bestuur: dagelijks bestuur van het SVHW;</text:p>
                </text:list-item>
                <text:list-item text:style-override="id1-3-2-2-1-2-3-4">
                  <text:number>d.</text:number>
                  <text:p text:style-name="al">Algemeen bestuur: algemeen bestuur van het SVHW;</text:p>
                </text:list-item>
                <text:list-item text:style-override="id1-3-2-2-1-2-3-5">
                  <text:number>e.</text:number>
                  <text:p text:style-name="al">Deelnemers: de aan de Regeling deelnemende colleges van burgemeester en wethouders van de gemeenten Aalburg, Alblasserdam, Albrandswaard, Barendrecht, Binnenmaas, Brielle, Cromstrijen, Goeree-Overflakkee, Hardinxveld-Giessendam, Hellevoetsluis, Korendijk, Krimpenerwaard, Lansingerland, Nieuwkoop, Oud-Beijerland, Strijen, Werkendam, Westvoorne, Woudrichem en Zederik en het dagelijks bestuur van het waterschap Hollandse Delta;</text:p>
                </text:list-item>
                <text:list-item text:style-override="id1-3-2-2-1-2-3-6">
                  <text:number>f.</text:number>
                  <text:p text:style-name="al">Relatieve deelnemersbijdrage: is de verhouding tussen de financiële bijdrage van een individuele</text:p>
                  <text:p text:style-name="al">Deelnemer en de totale financiële bijdrage van alle Deelnemers zoals opgenomen in de vastgestelde begroting van enig jaar uitgedrukt in procenten; </text:p>
                </text:list-item>
                <text:list-item text:style-override="id1-3-2-2-1-2-3-7">
                  <text:number>g.</text:number>
                  <text:p text:style-name="al">Grootteklasse: de jaarlijks door het Algemeen bestuur bij de begrotingsbehandeling vast te stellen grootteklassen voor het komende jaar, waarin de Deelnemers worden ingedeeld aan de hand van de door hen betaalde jaarlijkse bijdrage aan het SVHW. De Grooteklassen zijn als volgt gedefinieerd:</text:p>
                  <text:p text:style-name="al"> Relatieve Grootte </text:p>
                  <text:p text:style-name="al"> Deelnemersbijdrage Klasse</text:p>
                  <text:list text:style-name="id1-3-2-2-1-2-3-7-5">
                    <text:list-item text:style-override="id1-3-2-2-1-2-3-7-5-1">
                      <text:number>-</text:number>
                      <text:p text:style-name="al">--------------- -------</text:p>
                      <text:p text:style-name="al"> &lt; 1% I</text:p>
                      <text:p text:style-name="al"> 1% - &lt;2% II</text:p>
                      <text:p text:style-name="al"> 2% - &lt;3% III</text:p>
                      <text:p text:style-name="al"> 3% - &lt;4% IV</text:p>
                      <text:p text:style-name="al"> 4% - &lt;5% V</text:p>
                      <text:p text:style-name="al"> 5% - &lt;10% VI</text:p>
                      <text:p text:style-name="al"> 10% - &lt;25% VII</text:p>
                      <text:p text:style-name="al"> 25% - 100% VIII </text:p>
                    </text:list-item>
                  </text:list>
                </text:list-item>
              </text:list>
              <text:p text:style-name="al">Tussentijds aanpassing vindt slechts plaats in het geval van toetredende of uittredende Deelnemers;</text:p>
              <text:list text:style-name="id1-3-2-2-1-2-5">
                <text:list-item text:style-override="id1-3-2-2-1-2-5-1">
                  <text:number>h.</text:number>
                  <text:p text:style-name="al">Frictiekosten: kosten die ontstaan door het uittreden van Deelnemers doordat de dekking van de kosten wegvallen door een lagere deelnemersbijdrage. Frictiekosten hebben vooral betrekking op de vaste kosten, die niet op korte termijn door SVHW kunnen worden beïnvloed. De Frictiekosten worden door de accountant van SVHW bepaald;</text:p>
                </text:list-item>
                <text:list-item text:style-override="id1-3-2-2-1-2-5-2">
                  <text:number>i.</text:number>
                  <text:p text:style-name="al">Vertegenwoordigende organen: de raden van de deelnemende gemeenten en het algemeen bestuur van het waterschap Hollandse Delta;</text:p>
                </text:list-item>
                <text:list-item text:style-override="id1-3-2-2-1-2-5-3">
                  <text:number>j.</text:number>
                  <text:p text:style-name="al">Inspecteur: de door het Dagelijks bestuur aangewezen ambtenaar van het SVHW, als bedoeld in artikel 232, lid 4, onderdeel a, van de Gemeentewet en artikel 124, lid 5, onderdeel a van de Waterschapswet;</text:p>
                </text:list-item>
                <text:list-item text:style-override="id1-3-2-2-1-2-5-4">
                  <text:number>k.</text:number>
                  <text:p text:style-name="al">Ontvanger: de door het Dagelijks bestuur aangewezen ambtenaar van het SVHW, als bedoeld in artikel 232, lid 4, onderdeel b, van de Gemeentewet en artikel 124, lid 5, onderdeel b van de Waterschapswet;</text:p>
                </text:list-item>
                <text:list-item text:style-override="id1-3-2-2-1-2-5-5">
                  <text:number>l.</text:number>
                  <text:p text:style-name="al">Ambtenaar van het SVHW: de door het Dagelijks bestuur aangewezen ambtenaar van het SVHW, als bedoeld in artikel 232, lid 4, onderdeel c, van de Gemeentewet en artikel 124, lid 5, onderdeel c van de Waterschapswet;</text:p>
                </text:list-item>
                <text:list-item text:style-override="id1-3-2-2-1-2-5-6">
                  <text:number>m.</text:number>
                  <text:p text:style-name="al">Belastingdeurwaarder: de door het Dagelijks bestuur aangewezen ambtenaar van het SVHW als bedoeld in artikel 232, lid 4, onderdeel d, van de Gemeentewet en artikel 124, lid 5, onderdeel d van de Waterschapswet;</text:p>
                </text:list-item>
                <text:list-item text:style-override="id1-3-2-2-1-2-5-7">
                  <text:number>n.</text:number>
                  <text:p text:style-name="al">Deelnemende rechtspersonen: de rechtspersonen waartoe de Deelnemers als genoemd in letter e behoren.</text:p>
                </text:list-item>
              </text:list>
            </text:section>
            <text:p text:style-name="hoofdstuk_bottom"/>
          </text:section>
          <text:section text:name="hoofdstuk_id1-3-2-2-2" text:style-name="hoofdstuk">
            <text:p text:style-name="hoofdstuk_kop"><text:span text:style-name="label"/> <text:span text:style-name="nr"/> HOOFDSTUK II: HET OPENBAAR LICHAAM</text:p>
            <text:section text:name="artikel_id1-3-2-2-2-2" text:style-name="artikel">
              <text:p text:style-name="artikel_kop_titel"><text:span text:style-name="artikel_kop_label">Artikel</text:span> <text:span text:style-name="artikel_kop_nr">2:</text:span> Het openbaar lichaam samenwerking vastgoedinformatie, heffing en waardebepaling</text:p>
              <text:list text:style-name="id1-3-2-2-2-2-2">
                <text:list-item text:style-override="id1-3-2-2-2-2-2">
                  <text:number>1.</text:number>
                  <text:p text:style-name="al">Er is een rechtspersoonlijkheid bezittend openbaar lichaam genaamd “gemeenschappelijke regeling samenwerkingsverband vastgoedinformatie, heffing en waardebepaling’, hierna te noemen: “SVHW”.</text:p>
                </text:list-item>
                <text:list-item text:style-override="id1-3-2-2-2-2-3">
                  <text:number>2.</text:number>
                  <text:p text:style-name="al">SVHW is gevestigd te Klaaswaal, gemeente Cromstrijen.</text:p>
                </text:list-item>
                <text:list-item text:style-override="id1-3-2-2-2-2-4">
                  <text:number>3.</text:number>
                  <text:p text:style-name="al">Het gebied waarvoor deze Regeling geldt, omvat het grondgebied van de Deelnemende rechtspersonen.</text:p>
                </text:list-item>
              </text:list>
            </text:section>
            <text:p text:style-name="hoofdstuk_bottom"/>
          </text:section>
          <text:section text:name="hoofdstuk_id1-3-2-2-3" text:style-name="hoofdstuk">
            <text:p text:style-name="hoofdstuk_kop"><text:span text:style-name="label"/> <text:span text:style-name="nr"/> HOOFDSTUK III: BELANGEN EN BEVOEGDHEDEN</text:p>
            <text:section text:name="artikel_id1-3-2-2-3-2" text:style-name="artikel">
              <text:p text:style-name="artikel_kop_titel"><text:span text:style-name="artikel_kop_label">Artikel</text:span> <text:span text:style-name="artikel_kop_nr">3:</text:span> Te behartigen belangen</text:p>
              <text:p text:style-name="al">De Regeling wordt getroffen in het belang van een zo doelmatig mogelijke uitvoering van werkzaamheden met betrekking tot:</text:p>
              <text:list text:style-name="id1-3-2-2-3-2-3">
                <text:list-item text:style-override="id1-3-2-2-3-2-3-1">
                  <text:number>a.</text:number>
                  <text:p text:style-name="al">de heffing en invordering van belastingen, heffingen en rechten;</text:p>
                </text:list-item>
                <text:list-item text:style-override="id1-3-2-2-3-2-3-2">
                  <text:number>b.</text:number>
                  <text:p text:style-name="al">de Wet waardering onroerende zaken;</text:p>
                </text:list-item>
                <text:list-item text:style-override="id1-3-2-2-3-2-3-3">
                  <text:number>c.</text:number>
                  <text:p text:style-name="al">de administratie van vastgoedgegevens;</text:p>
                </text:list-item>
                <text:list-item text:style-override="id1-3-2-2-3-2-3-4">
                  <text:number>d.</text:number>
                  <text:p text:style-name="al">het verstrekken van vastgoedgegevens aan de Deelnemers en derden;</text:p>
                </text:list-item>
                <text:list-item text:style-override="id1-3-2-2-3-2-3-5">
                  <text:number>e.</text:number>
                  <text:p text:style-name="al">de Wet basisregistraties adressen en gebouwen.</text:p>
                </text:list-item>
              </text:list>
            </text:section>
            <text:section text:name="artikel_id1-3-2-2-3-3" text:style-name="artikel">
              <text:p text:style-name="artikel_kop_titel"><text:span text:style-name="artikel_kop_label">Artikel</text:span> <text:span text:style-name="artikel_kop_nr">4:</text:span> Bevoegdheden</text:p>
              <text:list text:style-name="id1-3-2-2-3-3-2">
                <text:list-item text:style-override="id1-3-2-2-3-3-2">
                  <text:number>1.</text:number>
                  <text:p text:style-name="al">Ter behartiging van de in artikel 3 genoemde belangen dragen de Deelnemers aan het SVHW de bevoegdheden over, welke benodigd zijn voor de uitvoering van de werkzaamheden met betrekking tot de heffing en invordering van de belastingen, heffingen en rechten als aangegeven in de aan deze Regeling gehechte bijlage, de administratie van vastgoedgegevens, het verstrekken van vastgoedgegevens aan de Deelnemers en derden, de Wet waardering onroerende zaken en de Wet basisregistraties adressen en gebouwen.</text:p>
                </text:list-item>
                <text:list-item text:style-override="id1-3-2-2-3-3-3">
                  <text:number>2.</text:number>
                  <text:p text:style-name="al">De Deelnemers geven elkaar wederzijdse toestemming om de bevoegdheid tot heffing en invordering van andere belastingen, heffingen en rechten als bedoeld in het eerste lid, over te dragen aan het SVHW. Het Dagelijks bestuur neemt de bevoegdheden als bedoeld in de vorige volzin op in de bij deze Regeling behorende bijlage, zendt deze bijlage aan de Deelnemers, en draagt er zorg voor dat het bestuur van de gemeente Cromstrijen de bijlage zendt aan gedeputeerde staten van de provincies waarin de Deelnemende rechtspersonen zijn gelegen.</text:p>
                </text:list-item>
                <text:list-item text:style-override="id1-3-2-2-3-3-4">
                  <text:number>3.</text:number>
                  <text:p text:style-name="al">Aan het SVHW worden geen verordenende bevoegdheden toegekend.</text:p>
                </text:list-item>
              </text:list>
            </text:section>
            <text:p text:style-name="hoofdstuk_bottom"/>
          </text:section>
          <text:section text:name="hoofdstuk_id1-3-2-2-4" text:style-name="hoofdstuk">
            <text:p text:style-name="hoofdstuk_kop"><text:span text:style-name="label"/> <text:span text:style-name="nr"/> HOOFDSTUK IV: BESTUURSORGANEN</text:p>
            <text:section text:name="artikel_id1-3-2-2-4-2" text:style-name="artikel">
              <text:p text:style-name="artikel_kop_titel"><text:span text:style-name="artikel_kop_label">Artikel</text:span> <text:span text:style-name="artikel_kop_nr">5:</text:span> Bestuursorganen</text:p>
              <text:list text:style-name="id1-3-2-2-4-2-2">
                <text:list-item text:style-override="id1-3-2-2-4-2-2">
                  <text:number>1.</text:number>
                  <text:p text:style-name="al">Het bestuur van het SVHW bestaat uit:</text:p>
                </text:list-item>
              </text:list>
              <text:list text:style-name="id1-3-2-2-4-2-3">
                <text:list-item text:style-override="id1-3-2-2-4-2-3-1">
                  <text:number>a.</text:number>
                  <text:p text:style-name="al">het Algemeen bestuur;</text:p>
                </text:list-item>
                <text:list-item text:style-override="id1-3-2-2-4-2-3-2">
                  <text:number>b.</text:number>
                  <text:p text:style-name="al">het Dagelijks bestuur;</text:p>
                </text:list-item>
                <text:list-item text:style-override="id1-3-2-2-4-2-3-3">
                  <text:number>c.</text:number>
                  <text:p text:style-name="al">de voorzitter.</text:p>
                </text:list-item>
              </text:list>
              <text:list text:style-name="id1-3-2-2-4-2-4">
                <text:list-item text:style-override="id1-3-2-2-4-2-4">
                  <text:number>2.</text:number>
                  <text:p text:style-name="al">Het SVHW heeft tevens één of meer Inspecteurs, Ontvangers, Ambtenaren van het SVHW en Belastingdeurwaarders.</text:p>
                </text:list-item>
              </text:list>
            </text:section>
            <text:p text:style-name="hoofdstuk_bottom"/>
          </text:section>
          <text:section text:name="hoofdstuk_id1-3-2-2-5" text:style-name="hoofdstuk">
            <text:p text:style-name="hoofdstuk_kop"><text:span text:style-name="label"/> <text:span text:style-name="nr"/> HOOFDSTUK V: HET ALGEMEEN BESTUUR</text:p>
            <text:section text:name="artikel_id1-3-2-2-5-2" text:style-name="artikel">
              <text:p text:style-name="artikel_kop_titel"><text:span text:style-name="artikel_kop_label">Artikel</text:span> <text:span text:style-name="artikel_kop_nr">6:</text:span> Samenstelling</text:p>
              <text:list text:style-name="id1-3-2-2-5-2-2">
                <text:list-item text:style-override="id1-3-2-2-5-2-2">
                  <text:number>1.</text:number>
                  <text:p text:style-name="al">Aan het hoofd van het SVHW staat het Algemeen bestuur. Het Algemeen bestuur bestaat uit 22 leden.</text:p>
                </text:list-item>
                <text:list-item text:style-override="id1-3-2-2-5-2-3">
                  <text:number>2.</text:number>
                  <text:p text:style-name="al">Het dagelijks bestuur van het waterschap Hollandse Delta wijst uit zijn midden twee leden aan, ieder met stemrecht voor de helft van het totaal aantal door het waterschap uit te brengen stemmen, die hem in het Algemeen bestuur vertegenwoordigen, alsmede voor elk lid een plaatsvervangend lid, dat het lid bij verhindering vervangt.</text:p>
                </text:list-item>
                <text:list-item text:style-override="id1-3-2-2-5-2-4">
                  <text:number>3.</text:number>
                  <text:p text:style-name="al">Elk van de colleges van burgemeester en wethouders van de deelnemende gemeenten wijst uit zijn midden een lid aan dat hem in het bestuur vertegenwoordigt, alsmede een plaatsvervangend lid, dat het lid bij verhindering vervangt.</text:p>
                </text:list-item>
                <text:list-item text:style-override="id1-3-2-2-5-2-5">
                  <text:number>4.</text:number>
                  <text:p text:style-name="al">Het lidmaatschap van het Algemeen bestuur eindigt van rechtswege zodra men ophoudt lid van het college van burgemeester en wethouders van de desbetreffende deelnemende gemeente te zijn, dan wel ophoudt lid van het dagelijks bestuur van het Waterschap Hollandse Delta te zijn.</text:p>
                </text:list-item>
                <text:list-item text:style-override="id1-3-2-2-5-2-6">
                  <text:number>5.</text:number>
                  <text:p text:style-name="al">Indien tussentijds een plaats van een lid van het Algemeen bestuur vacant of beschikbaar komt, wijst de Deelnemer die het aangaat, in zijn eerstvolgende vergadering, of zo dit niet mogelijk is, ten spoedigste daarna een nieuw lid aan.</text:p>
                </text:list-item>
                <text:list-item text:style-override="id1-3-2-2-5-2-7">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5-2-8">
                  <text:number>7.</text:number>
                  <text:p text:style-name="al">Een lid van het Algemeen bestuur kan te allen tijde ontslag nemen. Hij deelt zijn 0ntslag mede aan de Deelnemer die het aangaat. De desbetreffende Deelnemer doet mededeling van het ontslag aan het Algemeen bestuur. Het lid houdt zitting in het Algemeen bestuur totdat in de opvolging is voorzien.</text:p>
                </text:list-item>
              </text:list>
            </text:section>
            <text:section text:name="artikel_id1-3-2-2-5-3" text:style-name="artikel">
              <text:p text:style-name="artikel_kop_titel"><text:span text:style-name="artikel_kop_label">Artikel</text:span> <text:span text:style-name="artikel_kop_nr">7:</text:span> Werkwijze</text:p>
              <text:list text:style-name="id1-3-2-2-5-3-2">
                <text:list-item text:style-override="id1-3-2-2-5-3-2">
                  <text:number>1.</text:number>
                  <text:p text:style-name="al">Het Algemeen bestuur vergadert jaarlijks ten minste tweemaal en voorts zo vaak als de voorzitter of Dagelijks bestuur dat nodig oordeelt of ten minste één vijfde van het aantal Deelnemers daarom schriftelijk en met opgaaf van redenen verzoekt.</text:p>
                </text:list-item>
                <text:list-item text:style-override="id1-3-2-2-5-3-3">
                  <text:number>2.</text:number>
                  <text:p text:style-name="al">De vergaderingen van het Algemeen bestuur zijn openbaar.</text:p>
                </text:list-item>
                <text:list-item text:style-override="id1-3-2-2-5-3-4">
                  <text:number>3.</text:number>
                  <text:p text:style-name="al">De deuren worden gesloten wanneer ten minste één vijfde van de aanwezige leden daarom verzoekt of de voorzitter het nodig oordeelt.</text:p>
                </text:list-item>
                <text:list-item text:style-override="id1-3-2-2-5-3-5">
                  <text:number>4.</text:number>
                  <text:p text:style-name="al">Het Algemeen bestuur besluit vervolgens of met gesloten deuren zal worden vergaderd.</text:p>
                </text:list-item>
                <text:list-item text:style-override="id1-3-2-2-5-3-6">
                  <text:number>5.</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12 stemmen heeft en de overige Deelnemers per Deelnemer 1 stem.</text:p>
                </text:list-item>
                <text:list-item text:style-override="id1-3-2-2-5-3-7">
                  <text:number>6.</text:number>
                  <text:p text:style-name="al">Tenzij de vergadering voltallig is, wordt bij het staken van de stemmen het nemen van een beslissing uitgesteld tot een volgende vergadering, waarin de beraadslagingen kunnen worden heropend.</text:p>
                </text:list-item>
                <text:list-item text:style-override="id1-3-2-2-5-3-8">
                  <text:number>7.</text:number>
                  <text:p text:style-name="al">Indien de stemmen staken in een voltallige vergadering of in een ingevolge het zesde lid opnieuw belegde vergadering, is het voorstel niet aangenomen.</text:p>
                </text:list-item>
                <text:list-item text:style-override="id1-3-2-2-5-3-9">
                  <text:number>8.</text:number>
                  <text:p text:style-name="al">Het Algemeen bestuur stelt met inachtneming van de bepalingen van deze Regeling een reglement van orde voor zijn vergaderingen vast. Dit reglement wordt ter kennis gebracht van de Deelnemers.</text:p>
                </text:list-item>
                <text:list-item text:style-override="id1-3-2-2-5-3-10">
                  <text:number>9.</text:number>
                  <text:p text:style-name="al">De vergadering van het Algemeen bestuur wordt niet geopend voordat minimaal 13 van de Deelnemers aanwezig dan wel vertegenwoordigd is.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item text:style-override="id1-3-2-2-5-3-11">
                  <text:number>10.</text:number>
                  <text:p text:style-name="al">Indien ingevolge het negende lid de vergadering niet kan worden geopend, belegt de voorzitter, onder verwijzing naar dit artikel, opnieuw een vergadering tegen een tijdstip dat ten minste vierentwintig uur na het bezorgen van de oproeping is gelegen.</text:p>
                </text:list-item>
                <text:list-item text:style-override="id1-3-2-2-5-3-12">
                  <text:number>11.</text:number>
                  <text:p text:style-name="al">Op de vergadering, bedoeld in het tiende lid, is het negende lid niet van toepassing. Het Algemeen bestuur kan echter over andere aangelegenheden dan die waarvoor de ingevolge het negende lid niet geopende vergadering was belegd alleen beraadslagen of besluiten, indien minimaal 13 van de Deelnemers aanwezig dan wel vertegenwoordigd is.</text:p>
                </text:list-item>
              </text:list>
            </text:section>
            <text:section text:name="artikel_id1-3-2-2-5-4" text:style-name="artikel">
              <text:p text:style-name="artikel_kop_titel"><text:span text:style-name="artikel_kop_label">Artikel</text:span> <text:span text:style-name="artikel_kop_nr">8:</text:span> Bevoegdheden</text:p>
              <text:p text:style-name="al">Tot de bevoegdheden van het Algemeen bestuur behoren, onverminderd het bepaalde in artikel 66 van de Wet, onder meer:</text:p>
              <text:list text:style-name="id1-3-2-2-5-4-3">
                <text:list-item text:style-override="id1-3-2-2-5-4-3-1">
                  <text:number>a.</text:number>
                  <text:p text:style-name="al">het vaststellen en wijzigen van de begroting;</text:p>
                </text:list-item>
                <text:list-item text:style-override="id1-3-2-2-5-4-3-2">
                  <text:number>b.</text:number>
                  <text:p text:style-name="al">het vaststellen van de rekening;</text:p>
                </text:list-item>
                <text:list-item text:style-override="id1-3-2-2-5-4-3-3">
                  <text:number>c.</text:number>
                  <text:p text:style-name="al">het vaststellen van de organisatiestructuur;</text:p>
                </text:list-item>
                <text:list-item text:style-override="id1-3-2-2-5-4-3-4">
                  <text:number>d.</text:number>
                  <text:p text:style-name="al">het aangaan van geldleningen en van rekening-courant overeenkomsten;</text:p>
                </text:list-item>
                <text:list-item text:style-override="id1-3-2-2-5-4-3-5">
                  <text:number>e.</text:number>
                  <text:p text:style-name="al">het uitlenen van gelden;</text:p>
                </text:list-item>
                <text:list-item text:style-override="id1-3-2-2-5-4-3-6">
                  <text:number>f.</text:number>
                  <text:p text:style-name="al">het vaststellen van de bijdragen van de Deelnemers in het SVHW en de wijze van betaling daarvan.</text:p>
                </text:list-item>
              </text:list>
            </text:section>
            <text:section text:name="artikel_id1-3-2-2-5-5" text:style-name="artikel">
              <text:p text:style-name="artikel_kop_titel"><text:span text:style-name="artikel_kop_label">Artikel</text:span> <text:span text:style-name="artikel_kop_nr">9:</text:span> Informatie- en verantwoordingsplicht</text:p>
              <text:list text:style-name="id1-3-2-2-5-5-2">
                <text:list-item text:style-override="id1-3-2-2-5-5-2">
                  <text:number>1.</text:number>
                  <text:p text:style-name="al">Een lid van het Algemeen bestuur verstrekt aan de Deelnemer die hem heeft aangewezen, alle inlichtingen die door een of meer leden van die Deelnemer worden gevraagd.</text:p>
                </text:list-item>
                <text:list-item text:style-override="id1-3-2-2-5-5-3">
                  <text:number>2.</text:number>
                  <text:p text:style-name="al">Een lid van het Algemeen bestuur kan door de Deelnemer die hem heeft aangewezen, te allen tijde ter verantwoording worden geroepen voor het door hem in het Algemeen bestuur gevoerde beleid.</text:p>
                </text:list-item>
                <text:list-item text:style-override="id1-3-2-2-5-5-4">
                  <text:number>3.</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5-5-5">
                  <text:number>4.</text:number>
                  <text:p text:style-name="al">Een lid van het Algemeen bestuur, dat niet langer het vertrouwen geniet van de Deelnemer die hem heeft aangewezen, kan door die Deelnemer worden ontslagen. In dat geval draagt die Deelnemer er zorg voor, dat zo spoedig mogelijk een nieuw lid wordt aangewezen.</text:p>
                </text:list-item>
                <text:list-item text:style-override="id1-3-2-2-5-5-6">
                  <text:number>5.</text:number>
                  <text:p text:style-name="al">Het bepaalde in het eerste en tweede lid is van overeenkomstige toepassing ten aanzien van het Vertegenwoordigend orgaan waartoe de Deelnemer behoort.</text:p>
                </text:list-item>
                <text:list-item text:style-override="id1-3-2-2-5-5-7">
                  <text:number>6.</text:number>
                  <text:p text:style-name="al">Het Algemeen bestuur, het Dagelijks bestuur en de voorzitter verstrekken de Vertegenwoordigende organen de door een of meer leden van die Vertegenwoordigende organen gevraagde inlichtingen.</text:p>
                </text:list-item>
                <text:list-item text:style-override="id1-3-2-2-5-5-8">
                  <text:number>7.</text:number>
                  <text:p text:style-name="al">Het bepaalde in de voorgaande leden is op plaatsvervangende leden van overeenkomstige toepassing.</text:p>
                </text:list-item>
              </text:list>
            </text:section>
            <text:p text:style-name="hoofdstuk_bottom"/>
          </text:section>
          <text:section text:name="hoofdstuk_id1-3-2-2-6" text:style-name="hoofdstuk">
            <text:p text:style-name="hoofdstuk_kop"><text:span text:style-name="label"/> <text:span text:style-name="nr"/> HOOFDSTUK VI: HET DAGELIJKS BESTUUR</text:p>
            <text:section text:name="artikel_id1-3-2-2-6-2" text:style-name="artikel">
              <text:p text:style-name="artikel_kop_titel"><text:span text:style-name="artikel_kop_label">Artikel</text:span> <text:span text:style-name="artikel_kop_nr">10:</text:span> Samenstelling</text:p>
              <text:list text:style-name="id1-3-2-2-6-2-2">
                <text:list-item text:style-override="id1-3-2-2-6-2-2">
                  <text:number>1.</text:number>
                  <text:p text:style-name="al">Het Dagelijks bestuur bestaat uit:</text:p>
                </text:list-item>
              </text:list>
              <text:list text:style-name="id1-3-2-2-6-2-3">
                <text:list-item text:style-override="id1-3-2-2-6-2-3-1">
                  <text:number>a.</text:number>
                  <text:p text:style-name="al">de voorzitter;</text:p>
                </text:list-item>
                <text:list-item text:style-override="id1-3-2-2-6-2-3-2">
                  <text:number>b.</text:number>
                  <text:p text:style-name="al">vier leden door het bestuur uit de in artikel 6, bedoelde leden aan te wijzen.</text:p>
                </text:list-item>
              </text:list>
              <text:list text:style-name="id1-3-2-2-6-2-4">
                <text:list-item text:style-override="id1-3-2-2-6-2-4">
                  <text:number>2.</text:number>
                  <text:p text:style-name="al">De leden van het Dagelijks bestuur treden als lid af op de dag, waarop de zittingsperiode van de leden van het Algemeen bestuur afloopt.</text:p>
                </text:list-item>
                <text:list-item text:style-override="id1-3-2-2-6-2-5">
                  <text:number>3.</text:number>
                  <text:p text:style-name="al">Degene die tussentijds ophoudt lid van het Algemeen bestuur te zijn, houdt tevens op lid van het Dagelijks bestuur te zijn.</text:p>
                </text:list-item>
                <text:list-item text:style-override="id1-3-2-2-6-2-6">
                  <text:number>4.</text:number>
                  <text:p text:style-name="al">Indien tussentijds een plaats in het Dagelijks bestuur vacant of beschikbaar komt, wijst het Algemeen bestuur zo spoedig mogelijk uit haar midden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6-3" text:style-name="artikel">
              <text:p text:style-name="artikel_kop_titel"><text:span text:style-name="artikel_kop_label">Artikel</text:span> <text:span text:style-name="artikel_kop_nr">11:</text:span> Werkwijze</text:p>
              <text:list text:style-name="id1-3-2-2-6-3-2">
                <text:list-item text:style-override="id1-3-2-2-6-3-2">
                  <text:number>1.</text:number>
                  <text:p text:style-name="al">Het Dagelijks bestuur vergadert zo vaak als de voorzitter of een lid van het Dagelijks bestuur daarom verzoekt.</text:p>
                </text:list-item>
                <text:list-item text:style-override="id1-3-2-2-6-3-3">
                  <text:number>2.</text:number>
                  <text:p text:style-name="al">Voor het tot stand komen van een besluit bij stemming wordt de volstrekte meerderheid vereist van hen die een stem hebben uitgebracht, waarbij bij het staken van de stemmen de stem van de voorzitter de doorslag geeft.</text:p>
                </text:list-item>
                <text:list-item text:style-override="id1-3-2-2-6-3-4">
                  <text:number>3.</text:number>
                  <text:p text:style-name="al">De vergadering van het Dagelijks bestuur wordt niet geopend voordat meer dan de helft van het aantal leden aanwezig is.</text:p>
                </text:list-item>
              </text:list>
            </text:section>
            <text:section text:name="artikel_id1-3-2-2-6-4" text:style-name="artikel">
              <text:p text:style-name="artikel_kop_titel"><text:span text:style-name="artikel_kop_label">Artikel</text:span> <text:span text:style-name="artikel_kop_nr">12:</text:span> Bevoegdheden</text:p>
              <text:p text:style-name="al">Tot de bevoegdheden van het Dagelijks bestuur behoren, onverminderd het bepaalde in artikel 66b van de Wet:</text:p>
              <text:list text:style-name="id1-3-2-2-6-4-3">
                <text:list-item text:style-override="id1-3-2-2-6-4-3-1">
                  <text:number>a.</text:number>
                  <text:p text:style-name="al">uitoefening van de bevoegdheden en verplichtingen die bij of krachtens de Algemene wet inzake rijksbelastingen, de Invorderingswet 1990, de Kostenwet invordering rijksbelastingen, de Gemeentewet, de Wet milieubeheer, de Waterschapswet, de Waterwet en de Wet waardering onroerende zaken zijn toegekend aan de Minister van Financiën, het bestuur van ’s Rijksbelastingdienst en de directeur, respectievelijk de Deelnemers;</text:p>
                </text:list-item>
                <text:list-item text:style-override="id1-3-2-2-6-4-3-2">
                  <text:number>b.</text:number>
                  <text:p text:style-name="al">het vaststellen van instructies en beleidsregels voor de Inspecteur, de Ontvanger, de Ambtenaar van het SVHW en de Belastingdeurwaarder voor de uitoefening van hun bevoegdheden;</text:p>
                </text:list-item>
                <text:list-item text:style-override="id1-3-2-2-6-4-3-3">
                  <text:number>c.</text:number>
                  <text:p text:style-name="al">het stellen van nadere regels met betrekking tot de heffing en invordering van belastingen, heffingen en rechten;</text:p>
                </text:list-item>
                <text:list-item text:style-override="id1-3-2-2-6-4-3-4">
                  <text:number>d.</text:number>
                  <text:p text:style-name="al">het geheel of gedeeltelijk oninbaar verklaren van belastingen, heffingen en rechten;</text:p>
                </text:list-item>
                <text:list-item text:style-override="id1-3-2-2-6-4-3-5">
                  <text:number>e.</text:number>
                  <text:p text:style-name="al">het besluiten tot het aanbesteden van leveringen en diensten;</text:p>
                </text:list-item>
                <text:list-item text:style-override="id1-3-2-2-6-4-3-6">
                  <text:number>f.</text:number>
                  <text:p text:style-name="al">het doen van aangifte van strafbare feiten, waarvan het kennis heeft genomen;</text:p>
                </text:list-item>
                <text:list-item text:style-override="id1-3-2-2-6-4-3-7">
                  <text:number>g.</text:number>
                  <text:p text:style-name="al">het aanwijzen van een of meer ambtenaren van het SVHW als Inspecteur, Ontvanger, Ambtenaar van het SVHW en Belastingdeurwaarder;</text:p>
                </text:list-item>
                <text:list-item text:style-override="id1-3-2-2-6-4-3-8">
                  <text:number>h.</text:number>
                  <text:p text:style-name="al">het houden van toezicht op de uitoefening van de bevoegdheden door de Inspecteur, de Ontvanger, de Ambtenaar van het SVHW en de Belastingdeurwaarder.</text:p>
                </text:list-item>
              </text:list>
            </text:section>
            <text:section text:name="artikel_id1-3-2-2-6-5" text:style-name="artikel">
              <text:p text:style-name="artikel_kop_titel"><text:span text:style-name="artikel_kop_label">Artikel</text:span> <text:span text:style-name="artikel_kop_nr">13:</text:span> Informatie- en verantwoordingsplicht </text:p>
              <text:list text:style-name="id1-3-2-2-6-5-2">
                <text:list-item text:style-override="id1-3-2-2-6-5-2">
                  <text:number>1.</text:number>
                  <text:p text:style-name="al">Het Dagelijks bestuur en elk van zijn leden verstrekken aan het Algemeen bestuur de door een of meer leden van dit Algemeen bestuur gevraagde inlichtingen.</text:p>
                </text:list-item>
                <text:list-item text:style-override="id1-3-2-2-6-5-3">
                  <text:number>2.</text:number>
                  <text:p text:style-name="al">Het Dagelijks bestuur en elk van zijn leden leggen op verzoek van het Algemeen bestuur verantwoording af over het door het Dagelijks bestuur of een der leden uitgevoerde handelingen.</text:p>
                </text:list-item>
                <text:list-item text:style-override="id1-3-2-2-6-5-4">
                  <text:number>3.</text:number>
                  <text:p text:style-name="al">Het reglement van orde van het Algemeen bestuur houdt bepalingen in omtrent de wijze, waarop de leden van het Dagelijks bestuur de hier bedoelde inlichtingen verstrekken en verantwoording afleggen.</text:p>
                </text:list-item>
                <text:list-item text:style-override="id1-3-2-2-6-5-5">
                  <text:number>4.</text:number>
                  <text:p text:style-name="al">Het Algemeen bestuur kan een lid van het Dagelijks bestuur ontslaan, als deze het vertrouwen van het Algemeen bestuur niet meer bezit.</text:p>
                </text:list-item>
                <text:list-item text:style-override="id1-3-2-2-6-5-6">
                  <text:number>5.</text:number>
                  <text:p text:style-name="al">Het Dagelijks bestuur biedt het bestuur jaarlijks ter vaststelling een verslag aan over de werkzaamheden van het SVHW over het afgelopen jaar.</text:p>
                </text:list-item>
                <text:list-item text:style-override="id1-3-2-2-6-5-7">
                  <text:number>6.</text:number>
                  <text:p text:style-name="al">Het Dagelijks bestuur zendt het verslag na vaststelling door het Algemeen bestuur toe aan de Deelnemers en aan gedeputeerde staten van de provincies waarin de Deelnemende rechtspersonen zijn gelegen.</text:p>
                </text:list-item>
              </text:list>
            </text:section>
            <text:p text:style-name="hoofdstuk_bottom"/>
          </text:section>
          <text:section text:name="hoofdstuk_id1-3-2-2-7" text:style-name="hoofdstuk">
            <text:p text:style-name="hoofdstuk_kop"><text:span text:style-name="label"/> <text:span text:style-name="nr"/> HOOFDSTUK VII: DE VOORZITTER</text:p>
            <text:section text:name="artikel_id1-3-2-2-7-2" text:style-name="artikel">
              <text:p text:style-name="artikel_kop_titel"><text:span text:style-name="artikel_kop_label">Artikel</text:span> <text:span text:style-name="artikel_kop_nr">14</text:span> Algemene bepalingen</text:p>
              <text:list text:style-name="id1-3-2-2-7-2-2">
                <text:list-item text:style-override="id1-3-2-2-7-2-2">
                  <text:number>1.</text:number>
                  <text:p text:style-name="al">Het Dagelijks bestuur wijst één van de in artikel 6 genoemde leden als voorzitter aan.</text:p>
                </text:list-item>
                <text:list-item text:style-override="id1-3-2-2-7-2-3">
                  <text:number>2.</text:number>
                  <text:p text:style-name="al">Het Dagelijks bestuur wijst één van de in artikel 10, lid 1, sub b, genoemde leden als plaatsvervangend-voorzitter aan, die de voorzitter bij afwezigheid vervangt.</text:p>
                </text:list-item>
                <text:list-item text:style-override="id1-3-2-2-7-2-4">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7-3" text:style-name="artikel">
              <text:p text:style-name="artikel_kop_titel"><text:span text:style-name="artikel_kop_label">Artikel</text:span> <text:span text:style-name="artikel_kop_nr">15</text:span> Bevoegdheden</text:p>
              <text:list text:style-name="id1-3-2-2-7-3-2">
                <text:list-item text:style-override="id1-3-2-2-7-3-2">
                  <text:number>1.</text:number>
                  <text:p text:style-name="al">De voorzitter is, onverminderd het bepaalde in artikel 66d van de Wet, onder meer belast met de leiding van de vergaderingen van het Algemeen bestuur en het Dagelijks bestuur.</text:p>
                </text:list-item>
                <text:list-item text:style-override="id1-3-2-2-7-3-3">
                  <text:number>2.</text:number>
                  <text:p text:style-name="al">Hij tekent de stukken, die van het Algemeen bestuur en van het Dagelijks bestuur uitgaan.</text:p>
                </text:list-item>
                <text:list-item text:style-override="id1-3-2-2-7-3-4">
                  <text:number>3.</text:number>
                  <text:p text:style-name="al">De voorzitter vertegenwoordigt het SVHW in en buiten rechte. Indien een Deelnemer, waarvan de voorzitter deel uitmaakt, partij is in een geding waarbij het SVHW is betrokken, oefent de plaatsvervangend-voorzitter met betrekking tot dat geding deze bevoegdheid uit. Indien ook de Deelnemer waarvan de plaatsvervangend-voorzitter deel uitmaakt bij dat geding betrokken is, wordt een ander lid van het bestuur gemandateerd om het SVHW met betrekking tot dat geding te vertegenwoordigen.</text:p>
                </text:list-item>
              </text:list>
            </text:section>
            <text:p text:style-name="hoofdstuk_bottom"/>
          </text:section>
          <text:section text:name="hoofdstuk_id1-3-2-2-8" text:style-name="hoofdstuk">
            <text:p text:style-name="hoofdstuk_kop"><text:span text:style-name="label"/> <text:span text:style-name="nr"/> HOOFDSTUK VIII: COMMISSIE</text:p>
            <text:section text:name="artikel_id1-3-2-2-8-2" text:style-name="artikel">
              <text:p text:style-name="artikel_kop_titel"><text:span text:style-name="artikel_kop_label">Artikel</text:span> <text:span text:style-name="artikel_kop_nr">16:</text:span> Ambtelijke commissie</text:p>
              <text:list text:style-name="id1-3-2-2-8-2-2">
                <text:list-item text:style-override="id1-3-2-2-8-2-2">
                  <text:number>1.</text:number>
                  <text:p text:style-name="al">Er is een ambtelijke commissie, welke tot taak heeft het Algemeen bestuur gevraagd en ongevraagd te adviseren omtrent alle aangelegenheden het SVHW betreffende.</text:p>
                </text:list-item>
                <text:list-item text:style-override="id1-3-2-2-8-2-3">
                  <text:number>2.</text:number>
                  <text:p text:style-name="al">Deelnemers wijzen elk een lid aan, dat de desbetreffende Deelnemer in de commissie vertegenwoordigt. De directeur van het SVHW is tevens lid van de ambtelijke commissie. Het lid kan zich bij vergaderingen laten vervangen door een plaatsvervanger.</text:p>
                </text:list-item>
                <text:list-item text:style-override="id1-3-2-2-8-2-4">
                  <text:number>3.</text:number>
                  <text:p text:style-name="al">De leden wijzen uit hun midden een voorzitter aan. De voorzitter heeft stemrecht in de commissie.</text:p>
                </text:list-item>
                <text:list-item text:style-override="id1-3-2-2-8-2-5">
                  <text:number>4.</text:number>
                  <text:p text:style-name="al">Behoudens aangelegenheden die naar het oordeel van de voorzitter van het Dagelijks bestuur spoedeisend zijn, wordt al hetgeen in de vergaderingen van het Algemeen bestuur wordt behandeld tevoren ter advisering aan de ambtelijke commissie voorgelegd.</text:p>
                </text:list-item>
              </text:list>
            </text:section>
            <text:p text:style-name="hoofdstuk_bottom"/>
          </text:section>
          <text:section text:name="hoofdstuk_id1-3-2-2-9" text:style-name="hoofdstuk">
            <text:p text:style-name="hoofdstuk_kop"><text:span text:style-name="label"/> <text:span text:style-name="nr"/> HOOFDSTUK IX: AMBTELIJK APPARAAT</text:p>
            <text:section text:name="artikel_id1-3-2-2-9-2" text:style-name="artikel">
              <text:p text:style-name="artikel_kop_titel"><text:span text:style-name="artikel_kop_label">Artikel</text:span> <text:span text:style-name="artikel_kop_nr">17:</text:span> Ambtelijk apparaat</text:p>
              <text:list text:style-name="id1-3-2-2-9-2-2">
                <text:list-item text:style-override="id1-3-2-2-9-2-2">
                  <text:number>1.</text:number>
                  <text:p text:style-name="al">Het SVHW heeft een ambtelijk apparaat, met aan het hoofd een directeur.</text:p>
                </text:list-item>
                <text:list-item text:style-override="id1-3-2-2-9-2-3">
                  <text:number>2.</text:number>
                  <text:p text:style-name="al">De directeur is belast met de bedrijfsvoering en de dagelijkse leiding van het ambtelijk apparaat.</text:p>
                </text:list-item>
                <text:list-item text:style-override="id1-3-2-2-9-2-4">
                  <text:number>3.</text:number>
                  <text:p text:style-name="al">De bevoegdheden die de directeur in het kader van zijn taakopdracht, bedoeld in het tweede lid, heeft, zijn neergelegd in de Organisatieverordening, dan wel in een afzonderlijk mandaatbesluit.</text:p>
                </text:list-item>
                <text:list-item text:style-override="id1-3-2-2-9-2-5">
                  <text:number>4.</text:number>
                  <text:p text:style-name="al">De rechtspositie van het personeel van het SVHW is gelijk aan die van het waterschap Hollandse Delta.</text:p>
                </text:list-item>
                <text:list-item text:style-override="id1-3-2-2-9-2-6">
                  <text:number>5.</text:number>
                  <text:p text:style-name="al">Het Algemeen bestuur beslist omtrent benoeming, schorsing en ontslag van de directeur. Voor elke benoeming doet het Dagelijks bestuur een voordracht van, zo mogelijk, twee personen.</text:p>
                </text:list-item>
                <text:list-item text:style-override="id1-3-2-2-9-2-7">
                  <text:number>6.</text:number>
                  <text:p text:style-name="al">Het Algemeen bestuur regelt de bezoldiging van de directeur.</text:p>
                </text:list-item>
                <text:list-item text:style-override="id1-3-2-2-9-2-8">
                  <text:number>7.</text:number>
                  <text:p text:style-name="al">Het Dagelijks bestuur regelt de vervanging van de directeur.</text:p>
                </text:list-item>
                <text:list-item text:style-override="id1-3-2-2-9-2-9">
                  <text:number>8.</text:number>
                  <text:p text:style-name="al">De overige ambtenaren worden op voordracht van de directeur benoemd en ontslagen door het Dagelijks bestuur. Het Dagelijks bestuur stelt de bezoldiging vast.</text:p>
                </text:list-item>
                <text:list-item text:style-override="id1-3-2-2-9-2-10">
                  <text:number>9.</text:number>
                  <text:p text:style-name="al">De directeur staat de bestuursorganen en de ambtelijke commissie bij in de vervulling van hun taak.</text:p>
                </text:list-item>
                <text:list-item text:style-override="id1-3-2-2-9-2-11">
                  <text:number>10.</text:number>
                  <text:p text:style-name="al">Alle uitgaande stukken van het Algemeen bestuur en het Dagelijks bestuur worden door de directeur mede ondertekend.</text:p>
                </text:list-item>
              </text:list>
            </text:section>
            <text:section text:name="artikel_id1-3-2-2-9-3" text:style-name="artikel">
              <text:p text:style-name="artikel_kop_titel"><text:span text:style-name="artikel_kop_label">Artikel</text:span> <text:span text:style-name="artikel_kop_nr">17a:</text:span> Inspecteur</text:p>
              <text:list text:style-name="id1-3-2-2-9-3-2">
                <text:list-item text:style-override="id1-3-2-2-9-3-2">
                  <text:number>1.</text:number>
                  <text:p text:style-name="al">De Inspecteur oefent de bevoegdheden en verplichtingen uit die bij of krachtens de Algemene wet inzake rijksbelastingen, de Invorderingswet 1990, de Kostenwet invordering rijksbelastingen, de Gemeentewet, de Waterschapswet, de Waterwet, de Wet milieubeheer, de Experimentenwet BI-zones, de Wet op de bedrijveninvesteringszonesen de Wet waardering onroerende zaken zijn toegekend aan de Inspecteur, respectievelijk de ambtenaar belast met de heffing van de Deelnemende rechtspersonen.</text:p>
                </text:list-item>
                <text:list-item text:style-override="id1-3-2-2-9-3-3">
                  <text:number>2.</text:number>
                  <text:p text:style-name="al">Bij de uitoefening van de bevoegdheden als bedoeld in het eerst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9-4" text:style-name="artikel">
              <text:p text:style-name="artikel_kop_titel"><text:span text:style-name="artikel_kop_label">Artikel</text:span> <text:span text:style-name="artikel_kop_nr">17b:</text:span> Ontvanger</text:p>
              <text:list text:style-name="id1-3-2-2-9-4-2">
                <text:list-item text:style-override="id1-3-2-2-9-4-2">
                  <text:number>1.</text:number>
                  <text:p text:style-name="al">De Ontvanger oefent de bevoegdheden en verplichtingen uit die bij of krachtens de Algemene wet inzake rijksbelastingen, de Invorderingswet 1990, de Kostenwet invordering rijksbelastingen, de Gemeentewet, de Waterschapswet, de Waterwet, de Wet milieubeheer, de Experimentenwet BI-zones en de Wet op de bedrijveninvesteringszones zijn toegekend aan de Ontvanger, respectievelijk de ambtenaar belast met de invordering van de Deelnemende rechtspersonen.</text:p>
                </text:list-item>
                <text:list-item text:style-override="id1-3-2-2-9-4-3">
                  <text:number>2.</text:number>
                  <text:p text:style-name="al">De Ontvanger beslist niet tot het leggen van beslag en tot het voeren van een executieprocedure in eerste aanleg, in hoger beroep en in cassatie dan nadat hij het Dagelijks bestuur van zijn voornemen op de hoogte heeft gesteld.</text:p>
                </text:list-item>
                <text:list-item text:style-override="id1-3-2-2-9-4-4">
                  <text:number>3.</text:number>
                  <text:p text:style-name="al">Bij de uitoefening van de bevoegdheden als bedoeld in het eerste lid neemt de Ontvanger de door de raad en/of het Algemeen Bestuur van de desbetreffende Deelnemende rechtspersonen vastgestelde kwijtscheldingsregels en de nadere regels van het Dagelijks bestuur in acht, Alsmede houdt hij rekening met de beleidsregels van het Dagelijks bestuur ter zake van de uitoefening van zijn bevoegdheid.</text:p>
                </text:list-item>
              </text:list>
            </text:section>
            <text:section text:name="artikel_id1-3-2-2-9-5" text:style-name="artikel">
              <text:p text:style-name="artikel_kop_titel"><text:span text:style-name="artikel_kop_label">Artikel</text:span> <text:span text:style-name="artikel_kop_nr">17c:</text:span> Ambtenaar van het SVHW</text:p>
              <text:list text:style-name="id1-3-2-2-9-5-2">
                <text:list-item text:style-override="id1-3-2-2-9-5-2">
                  <text:number>1.</text:number>
                  <text:p text:style-name="al">De Ambtenaar van het SVHW oefent de bevoegdheden en verplichtingen uit die bij of krachtens de Algemene wet inzake rijksbelastingen, de Invorderingswet 1990, de Kostenwet invordering rijksbelastingen, de Gemeentewet, de Waterschapswet, de Waterwet, de Wet milieubeheer, de Experimentenwet BI-zones, de Wet op de bedrijveninvesteringszones en de Wet waardering onroerende zaken zijn toegekend aan de ambtenaren van de Rijksbelastingdienst, respectievelijk de ambtenaar belast met de heffing of invordering van de Deelnemende rechtspersoon als bedoeld in artikel 231, lid 2, onderdeel d, van de Gemeentewet en artikel 123, lid 3, onderdeel d, van de Waterschapswet.</text:p>
                </text:list-item>
                <text:list-item text:style-override="id1-3-2-2-9-5-3">
                  <text:number>2.</text:number>
                  <text:p text:style-name="al">Bij de uitoefening van de bevoegdheden als bedoeld in het eerste lid neemt de Ambtenaar van het SVHW de nadere regels van het Dagelijks bestuur in acht, alsmede houdt hij rekening met de beleidsregels van het Dagelijks bestuur zake van de uitoefening van zijn bevoegdheid.</text:p>
                </text:list-item>
              </text:list>
            </text:section>
            <text:section text:name="artikel_id1-3-2-2-9-6" text:style-name="artikel">
              <text:p text:style-name="artikel_kop_titel"><text:span text:style-name="artikel_kop_label">Artikel</text:span> <text:span text:style-name="artikel_kop_nr">17d:</text:span> Belastingdeurwaarder</text:p>
              <text:list text:style-name="id1-3-2-2-9-6-2">
                <text:list-item text:style-override="id1-3-2-2-9-6-2">
                  <text:number>1.</text:number>
                  <text:p text:style-name="al">De Belastingdeurwaarder oefent de bevoegdheden en verplichtingen uit die bij of krachtens de Algemene wet inzake rijksbelastingen, de Invorderingswet 1990, de Kostenwet invordering rijksbelastingen, de Gemeentewet, de Waterschapswet, de Waterwet, de Wet milieubeheer, de Experimentenwet BI-zones en de Wet op de bedrijveninvesteringszones zijn toegekend aan de belastingdeurwaarder.</text:p>
                </text:list-item>
                <text:list-item text:style-override="id1-3-2-2-9-6-3">
                  <text:number>2.</text:number>
                  <text:p text:style-name="al">Bij de uitoefening van de bevoegdheden als bedoeld in het eerste lid neemt de Belastingdeurwaarder de nadere regels van het Dagelijks bestuur in acht, alsmede houdt hij rekening met de beleidsregels van het Dagelijks bestuur zake van de uitoefening van zijn bevoegdheid.</text:p>
                </text:list-item>
              </text:list>
            </text:section>
            <text:p text:style-name="hoofdstuk_bottom"/>
          </text:section>
          <text:section text:name="hoofdstuk_id1-3-2-2-10" text:style-name="hoofdstuk">
            <text:p text:style-name="hoofdstuk_kop"><text:span text:style-name="label"/> <text:span text:style-name="nr"/> HOOFDSTUK X: BEGROTING, REKENING, BEVOORSCHOTTING, KOSTEN-TOEREKENING EN REKENKAMER (COMMISSIE)</text:p>
            <text:section text:name="artikel_id1-3-2-2-10-2" text:style-name="artikel">
              <text:p text:style-name="artikel_kop_titel"><text:span text:style-name="artikel_kop_label">Artikel</text:span> <text:span text:style-name="artikel_kop_nr">18:</text:span> Begroting</text:p>
              <text:list text:style-name="id1-3-2-2-10-2-2">
                <text:list-item text:style-override="id1-3-2-2-10-2-2">
                  <text:number>1.</text:number>
                  <text:p text:style-name="al">Het Algemeen bestuur stelt de begroting uiterlijk 1 juli voorafgaande aan het jaar waarvoor deze geldt vast. De uitgangspunten voor de toerekening van de kosten aan de producten maken onderdeel uit van de begroting.</text:p>
                </text:list-item>
                <text:list-item text:style-override="id1-3-2-2-10-2-3">
                  <text:number>2.</text:number>
                  <text:p text:style-name="al">Het Dagelijks bestuur zendt vóór 15 april van het jaar voorafgaande aan dat waarvoor de begroting dient, de algemene financiële en beleidsmatige kaders aan de Vertegenwoordigende organen.</text:p>
                </text:list-item>
                <text:list-item text:style-override="id1-3-2-2-10-2-4">
                  <text:number>3.</text:number>
                  <text:p text:style-name="al">Het Dagelijks bestuur zendt de ontwerp-begroting acht weken voordat zij aan het Algemeen bestuur wordt aangeboden toe aan de Vertegenwoordigende organen.</text:p>
                </text:list-item>
                <text:list-item text:style-override="id1-3-2-2-10-2-5">
                  <text:number>4.</text:number>
                  <text:p text:style-name="al">De ontwerp-begroting wordt door de zorg van de Deelnemers voor een ieder ter inzage gelegd en, tegen betaling van de kosten, algemeen verkrijgbaar gesteld. Artikel 190, tweede en derde lid, van de Gemeentewet is van overeenkomstige toepassing.</text:p>
                </text:list-item>
                <text:list-item text:style-override="id1-3-2-2-10-2-6">
                  <text:number>5.</text:number>
                  <text:p text:style-name="al">De Vertegenwoordigende organen kunnen omtrent de ontwerp-begroting bij het Dagelijks bestuur hun zienswijze naar voren brengen. Het Dagelijks bestuur voegt de commentaren, waarin deze zienswijzen zijn vervat, bij de ontwerp-begroting, zoals deze aan het Algemeen bestuur wordt aangeboden.</text:p>
                </text:list-item>
                <text:list-item text:style-override="id1-3-2-2-10-2-7">
                  <text:number>6.</text:number>
                  <text:p text:style-name="al">Nadat deze is vastgesteld, zendt het Dagelijks bestuur, zo nodig, de begroting aan het algemeen bestuur van het waterschap Hollandse Delta en de raden van de deelnemende gemeenten, die ter zake bij gedeputeerde staten van Zuid-Holland hun zienswijze naar voren kunnen brengen.</text:p>
                </text:list-item>
                <text:list-item text:style-override="id1-3-2-2-10-2-8">
                  <text:number>7.</text:number>
                  <text:p text:style-name="al">Het Dagelijks bestuur zendt de begroting binnen twee weken, doch in ieder geval vóór 1 augustus van het jaar voorafgaande aan dat waarvoor de begroting dient, aan gedeputeerde staten van Zuid-Holland.</text:p>
                </text:list-item>
                <text:list-item text:style-override="id1-3-2-2-10-2-9">
                  <text:number>8.</text:number>
                  <text:p text:style-name="al">Het bepaalde in het derde, vierde, vijfde, zesde en zevende lid, alsmede het bepaalde in artikel 192 Gemeentewet is mede van toepassing op besluiten tot wijziging van de begroting.</text:p>
                </text:list-item>
                <text:list-item text:style-override="id1-3-2-2-10-2-10">
                  <text:number>9.</text:number>
                  <text:p text:style-name="al">In afwijking van het bepaalde in het zevende lid, worden wijzigingen op de begroting tot 5% van de jaarlijkse totale exploitatiekosten niet voorgelegd aan de Vertegenwoordigende organen; het bepaalde in artikel 192, eerste lid Gemeentewet blijft op dergelijke wijzigingen van toepassing.</text:p>
                </text:list-item>
              </text:list>
            </text:section>
            <text:section text:name="artikel_id1-3-2-2-10-3" text:style-name="artikel">
              <text:p text:style-name="artikel_kop_titel"><text:span text:style-name="artikel_kop_label">Artikel</text:span> <text:span text:style-name="artikel_kop_nr">19:</text:span> Rekening</text:p>
              <text:list text:style-name="id1-3-2-2-10-3-2">
                <text:list-item text:style-override="id1-3-2-2-10-3-2">
                  <text:number>1.</text:number>
                  <text:p text:style-name="al">Het Dagelijks bestuur zendt vóór 15 april van het jaar voorafgaande aan dat waarvoor de begroting dient, de voorlopige jaarrekening aan de Vertegenwoordigende organen.</text:p>
                </text:list-item>
                <text:list-item text:style-override="id1-3-2-2-10-3-3">
                  <text:number>2.</text:number>
                  <text:p text:style-name="al">De jaarrekening van het SVHW wordt door het Algemeen Bestuur vastgesteld uiterlijk 1 juli volgende op het jaar waarop deze betrekking heeft.</text:p>
                </text:list-item>
                <text:list-item text:style-override="id1-3-2-2-10-3-4">
                  <text:number>3.</text:number>
                  <text:p text:style-name="al">Het Dagelijks bestuur zendt de jaarrekening binnen twee weken na de vaststelling, doch uiterlijk vóór 15 juli van het jaar volgende op het jaar waarop de jaarrekening betrekking heeft, aan gedeputeerde staten van Zuid-Holland.</text:p>
                </text:list-item>
              </text:list>
            </text:section>
            <text:section text:name="artikel_id1-3-2-2-10-4" text:style-name="artikel">
              <text:p text:style-name="artikel_kop_titel"><text:span text:style-name="artikel_kop_label">Artikel</text:span> <text:span text:style-name="artikel_kop_nr">20:</text:span> Kostentoerekening</text:p>
              <text:p text:style-name="al">De kosten over het voorgaande kalenderjaar worden bij de Deelnemers in rekening gebracht op basis van de door het Algemeen bestuur voor het desbetreffende jaar, bij de begroting, vastgestelde uitgangspunten en producten.</text:p>
            </text:section>
            <text:section text:name="artikel_id1-3-2-2-10-5" text:style-name="artikel">
              <text:p text:style-name="artikel_kop_titel"><text:span text:style-name="artikel_kop_label">Artikel</text:span> <text:span text:style-name="artikel_kop_nr">21:</text:span> Bevoorschotting</text:p>
              <text:p text:style-name="al">Het Dagelijks bestuur kan van de Deelnemers, met toepassing van het bepaalde in artikel 20 en op basis van de goedgekeurde begroting, verlangen voorschotten te betalen.</text:p>
            </text:section>
            <text:section text:name="artikel_id1-3-2-2-10-6" text:style-name="artikel">
              <text:p text:style-name="artikel_kop_titel"><text:span text:style-name="artikel_kop_label">Artikel</text:span> <text:span text:style-name="artikel_kop_nr">22:</text:span> Rekenkamercommissie</text:p>
              <text:p text:style-name="al">De rekenkamer(commissie)s van de Deelnemende rechtspersonen zijn bevoegd om bij het SVHW onderzoek te doen.</text:p>
            </text:section>
            <text:p text:style-name="hoofdstuk_bottom"/>
          </text:section>
          <text:section text:name="hoofdstuk_id1-3-2-2-11" text:style-name="hoofdstuk">
            <text:p text:style-name="hoofdstuk_kop"><text:span text:style-name="label"/> <text:span text:style-name="nr"/> HOOFDSTUK XI: DUUR, WIJZIGING, TOETREDING, UITTREDING EN OPHEFFING</text:p>
            <text:section text:name="artikel_id1-3-2-2-11-2" text:style-name="artikel">
              <text:p text:style-name="artikel_kop_titel"><text:span text:style-name="artikel_kop_label">Artikel</text:span> <text:span text:style-name="artikel_kop_nr">23:</text:span> Duur van de Regeling</text:p>
              <text:p text:style-name="al">De Regeling wordt aangegaan voor onbepaalde tijd.</text:p>
            </text:section>
            <text:section text:name="artikel_id1-3-2-2-11-3" text:style-name="artikel">
              <text:p text:style-name="artikel_kop_titel"><text:span text:style-name="artikel_kop_label">Artikel</text:span> <text:span text:style-name="artikel_kop_nr">24:</text:span> Wijziging</text:p>
              <text:list text:style-name="id1-3-2-2-11-3-2">
                <text:list-item text:style-override="id1-3-2-2-11-3-2">
                  <text:number>1.</text:number>
                  <text:p text:style-name="al">Voor wijziging van de Regeling is de instemming van twee derde van de Deelnemers vereist.</text:p>
                </text:list-item>
                <text:list-item text:style-override="id1-3-2-2-11-3-3">
                  <text:number>2.</text:number>
                  <text:p text:style-name="al">Voor het inhoudelijk wijzigen door de Deelnemers van de doelstelling van de Regeling ingevolge artikel 3 en/of de uitgangspunten voor de kostentoerekening ingevolge artikel 18, lid 2, juncto artikel 20, is geen meerderheid van stemmen, maar unanimiteit vereist.</text:p>
                </text:list-item>
                <text:list-item text:style-override="id1-3-2-2-11-3-4">
                  <text:number>3.</text:number>
                  <text:p text:style-name="al">Zowel het Algemeen bestuur, het Dagelijks bestuur als elk der Deelnemers is bevoegd tot het doen van voorstellen tot wijziging van de Regeling.</text:p>
                </text:list-item>
                <text:list-item text:style-override="id1-3-2-2-11-3-5">
                  <text:number>4.</text:number>
                  <text:p text:style-name="al">Onverlet het gestelde in het derde lid van dit artikel zal de stemverhouding zoals genoemd in artikel 7, vijfde lid, opnieuw worden bepaald bij het toetreden en/of uittreden van Deelnemers dan wel eenmaal per drie jaar indien er geen sprake is van toetredende en/of uittredende Deelnemers.</text:p>
                </text:list-item>
              </text:list>
            </text:section>
            <text:section text:name="artikel_id1-3-2-2-11-4" text:style-name="artikel">
              <text:p text:style-name="artikel_kop_titel"><text:span text:style-name="artikel_kop_label">Artikel</text:span> <text:span text:style-name="artikel_kop_nr">25:</text:span> Toetreding</text:p>
              <text:list text:style-name="id1-3-2-2-11-4-2">
                <text:list-item text:style-override="id1-3-2-2-11-4-2">
                  <text:number>1.</text:number>
                  <text:p text:style-name="al">Voor toetreding tot de Regeling is de instemming van twee derde van de Deelnemers vereist.</text:p>
                </text:list-item>
                <text:list-item text:style-override="id1-3-2-2-11-4-3">
                  <text:number>2.</text:number>
                  <text:p text:style-name="al">Het Algemeen bestuur kan aan de toetreding voorwaarden verbinden.</text:p>
                </text:list-item>
                <text:list-item text:style-override="id1-3-2-2-11-4-4">
                  <text:number>3.</text:number>
                  <text:p text:style-name="al">In ieder geval geldt als voorwaarde, bedoeld in het tweede lid, dat werknemers die bij de toetredende Deelnemer in dienst zijn vóór de toetreding en die na de toetreding eventueel in dienst treden bij het SVHW, tenminste drie jaren voorafgaand aan de toetredingsdatum aantoonbaar goed hebben gefunctioneerd.</text:p>
                </text:list-item>
              </text:list>
            </text:section>
            <text:section text:name="artikel_id1-3-2-2-11-5" text:style-name="artikel">
              <text:p text:style-name="artikel_kop_titel"><text:span text:style-name="artikel_kop_label">Artikel</text:span> <text:span text:style-name="artikel_kop_nr">26:</text:span> Uittreding</text:p>
              <text:list text:style-name="id1-3-2-2-11-5-2">
                <text:list-item text:style-override="id1-3-2-2-11-5-2">
                  <text:number>1.</text:number>
                  <text:p text:style-name="al">Voor uittreding uit de Regeling wordt een opzegtermijn van ten minste één jaar in acht genomen. Gedurende drie jaren na de datum van toetreding tot de Regeling is uittreding niet mogelijk.</text:p>
                </text:list-item>
                <text:list-item text:style-override="id1-3-2-2-11-5-3">
                  <text:number>2.</text:number>
                  <text:p text:style-name="al">Het voornemen tot uittreding wordt bij aangetekende kennisgeving aan de voorzitter van het Algemeen bestuur medegedeeld.</text:p>
                </text:list-item>
                <text:list-item text:style-override="id1-3-2-2-11-5-4">
                  <text:number>3.</text:number>
                  <text:p text:style-name="al">Het Algemeen bestuur stelt de uittredingskosten vast.</text:p>
                </text:list-item>
                <text:list-item text:style-override="id1-3-2-2-11-5-5">
                  <text:number>4.</text:number>
                  <text:p text:style-name="al">De uittredingskosten voor een Deelnemer betreffen de jaarlijkse bijdrage van bedoelde Deelnemer vermenigvuldigd met het aandeel van de Frictiekosten van de totale deelnemersbijdrage (in procenten), vermenigvuldigd met het aantal maanden dat nodig is om de frictiekosten om te buigen gedeeld door 12;</text:p>
                </text:list-item>
                <text:list-item text:style-override="id1-3-2-2-11-5-6">
                  <text:number>5.</text:number>
                  <text:p text:style-name="al">Het aantal maanden dat nodig is om de frictiekosten om te buigen bedraagt voor een Deelnemer in de Grootteklasse:</text:p>
                  <text:p text:style-name="al"> Ombuigingstermijn frictiekosten</text:p>
                </text:list-item>
              </text:list>
              <text:list text:style-name="id1-3-2-2-11-5-7">
                <text:list-item text:style-override="id1-3-2-2-11-5-7-1">
                  <text:number>-</text:number>
                  <text:p text:style-name="al">---------------</text:p>
                  <text:p text:style-name="al"> Relatieve Grootte Maanden</text:p>
                  <text:p text:style-name="al"> Deelnemersbijdrage Klasse</text:p>
                </text:list-item>
                <text:list-item text:style-override="id1-3-2-2-11-5-7-2">
                  <text:number>-</text:number>
                  <text:p text:style-name="al">--------------- ------- --------</text:p>
                  <text:p text:style-name="al"> &lt; 1% I 18</text:p>
                  <text:p text:style-name="al"> 1% - &lt;2% II 21 </text:p>
                  <text:p text:style-name="al"> 2% - &lt;3% III 24</text:p>
                  <text:p text:style-name="al"> 3% - &lt;4% IV 27</text:p>
                  <text:p text:style-name="al"> 4% - &lt;5% V 30</text:p>
                  <text:p text:style-name="al"> 5% - &lt;10% VI 33</text:p>
                  <text:p text:style-name="al"> 10% - &lt;25% VII 36</text:p>
                  <text:p text:style-name="al"> 25% - 100% VIII Liquidatieplan</text:p>
                </text:list-item>
              </text:list>
              <text:list text:style-name="id1-3-2-2-11-5-8">
                <text:list-item text:style-override="id1-3-2-2-11-5-8">
                  <text:number>6.</text:number>
                  <text:p text:style-name="al">Bij gelijktijdige uittreding van meerdere Deelnemers wordt de Grootteklasse per Deelnemer bepaald door de som van de individuele relatieve deelnemersbijdragen van de uittredende Deelnemers.</text:p>
                </text:list-item>
                <text:list-item text:style-override="id1-3-2-2-11-5-9">
                  <text:number>7.</text:number>
                  <text:p text:style-name="al">Nadat de uittredingskosten zijn vastgesteld, is de uittredende Deelnemer gehouden om binnen zes maanden de daarin voor de uittredende deelnemer omschreven financiële verplichtingen aan het SVHW te voldoen.</text:p>
                </text:list-item>
                <text:list-item text:style-override="id1-3-2-2-11-5-10">
                  <text:number>8.</text:number>
                  <text:p text:style-name="al">Indien een liquidatieplan moeten worden vastgesteld, wordt dit door de accountant van het SVHW gedaan, op kosten van de uittredende Deelnemer.</text:p>
                </text:list-item>
              </text:list>
            </text:section>
            <text:section text:name="artikel_id1-3-2-2-11-6" text:style-name="artikel">
              <text:p text:style-name="artikel_kop_titel"><text:span text:style-name="artikel_kop_label">Artikel</text:span> <text:span text:style-name="artikel_kop_nr">27:</text:span> Opheffing</text:p>
              <text:list text:style-name="id1-3-2-2-11-6-2">
                <text:list-item text:style-override="id1-3-2-2-11-6-2">
                  <text:number>1.</text:number>
                  <text:p text:style-name="al">Instemming van ten minste twee derde van het aantal Deelnemers is vereist voor opheffing van de Regeling.</text:p>
                </text:list-item>
                <text:list-item text:style-override="id1-3-2-2-11-6-3">
                  <text:number>2.</text:number>
                  <text:p text:style-name="al">Bij opheffing van de Regeling wordt een plan opgesteld als bedoeld in artikel 26, derde lid van deze Regeling. Het bepaalde in het derde, vierde en vijfde lid van artikel 26 is van overeenkomstige toepassing.</text:p>
                </text:list-item>
                <text:list-item text:style-override="id1-3-2-2-11-6-4">
                  <text:number>3.</text:number>
                  <text:p text:style-name="al">Opheffing is niet mogelijk gedurende de eerste drie jaren na de datum van inwerkingtreding van de Regeling.</text:p>
                </text:list-item>
              </text:list>
            </text:section>
            <text:section text:name="artikel_id1-3-2-2-11-7" text:style-name="artikel">
              <text:p text:style-name="artikel_kop_titel"><text:span text:style-name="artikel_kop_label">Artikel</text:span> <text:span text:style-name="artikel_kop_nr">28:</text:span> Archief</text:p>
              <text:list text:style-name="id1-3-2-2-11-7-2">
                <text:list-item text:style-override="id1-3-2-2-11-7-2">
                  <text:number>1.</text:number>
                  <text:p text:style-name="al">Het Dagelijks bestuur draagt zorg voor de archiefbescheiden van het SVHW overeenkomstig het bepaalde bij of krachtens de wettelijke voorschriften daaromtrent.</text:p>
                </text:list-item>
                <text:list-item text:style-override="id1-3-2-2-11-7-3">
                  <text:number>2.</text:number>
                  <text:p text:style-name="al">De directeur is belast met de bewaring en het beheer van de archiefbescheiden.</text:p>
                </text:list-item>
                <text:list-item text:style-override="id1-3-2-2-11-7-4">
                  <text:number>3.</text:number>
                  <text:p text:style-name="al">Gedeputeerde Staten van Zuid-Holland oefenen het toezicht uit op de zorg voor de archiefbescheiden.</text:p>
                </text:list-item>
              </text:list>
            </text:section>
            <text:section text:name="artikel_id1-3-2-2-11-8" text:style-name="artikel">
              <text:p text:style-name="artikel_kop_titel"><text:span text:style-name="artikel_kop_label">Artikel</text:span> <text:span text:style-name="artikel_kop_nr">29:</text:span> Geschillen</text:p>
              <text:p text:style-name="al">Van een geschil als bedoeld in artikel 28, eerste lid van de Wet is sprake als ten minste één der besturen van de Deelnemende rechtspersonen zodanige mening is toegedaan.</text:p>
            </text:section>
            <text:section text:name="artikel_id1-3-2-2-11-9" text:style-name="artikel">
              <text:p text:style-name="artikel_kop_titel"><text:span text:style-name="artikel_kop_label">Artikel</text:span> <text:span text:style-name="artikel_kop_nr">30:</text:span> Verzoekschriften</text:p>
              <text:p text:style-name="al">Verzoekschriften in de zin van artikel 9:18 van de Algemene wet bestuursrecht worden behandeld door de Ombudscommissie Hoeksche Waard. </text:p>
            </text:section>
            <text:section text:name="artikel_id1-3-2-2-11-10" text:style-name="artikel">
              <text:p text:style-name="artikel_kop_titel"><text:span text:style-name="artikel_kop_label">Artikel</text:span> <text:span text:style-name="artikel_kop_nr">31:</text:span> Toezending en bekendmaking</text:p>
              <text:list text:style-name="id1-3-2-2-11-10-2">
                <text:list-item text:style-override="id1-3-2-2-11-10-2">
                  <text:number>1.</text:number>
                  <text:p text:style-name="al">Het bestuur van de gemeente Cromstrijen draagt zorg voor de toezending van deze Regeling aan gedeputeerde staten van de provincies waarin de Deelnemende rechtspersonen zijn gelegen.</text:p>
                </text:list-item>
                <text:list-item text:style-override="id1-3-2-2-11-10-3">
                  <text:number>2.</text:number>
                  <text:p text:style-name="al">Het bestuur van de gemeente Cromstrijen draagt zorg voor bekendmaking van de Regeling door kennisgeving van de inhoud daarvan in de Staatscourant.</text:p>
                </text:list-item>
              </text:list>
            </text:section>
            <text:section text:name="artikel_id1-3-2-2-11-11" text:style-name="artikel">
              <text:p text:style-name="artikel_kop_titel"><text:span text:style-name="artikel_kop_label">Artikel</text:span> <text:span text:style-name="artikel_kop_nr">32:</text:span> Inwerkingtreding; citeertitel</text:p>
              <text:list text:style-name="id1-3-2-2-11-11-2">
                <text:list-item text:style-override="id1-3-2-2-11-11-2">
                  <text:number>1.</text:number>
                  <text:p text:style-name="al">Deze Regeling treedt in werking op 1 januari 2016.</text:p>
                </text:list-item>
                <text:list-item text:style-override="id1-3-2-2-11-11-3">
                  <text:number>2.</text:number>
                  <text:p text:style-name="al">Deze Regeling dient ter vervanging van de voorgaande gemeenschappelijke regeling samenwerkingsverband vastgoedinformatie, heffing en waardebepaling.</text:p>
                </text:list-item>
                <text:list-item text:style-override="id1-3-2-2-11-11-4">
                  <text:number>3.</text:number>
                  <text:p text:style-name="al">Na de inwerkingtreding van deze Regeling berusten de op grond van de voorgaande gemeenschappelijke regeling genomen besluiten op deze Regeling.</text:p>
                </text:list-item>
                <text:list-item text:style-override="id1-3-2-2-11-11-5">
                  <text:number>4.</text:number>
                  <text:p text:style-name="al">Deze Regeling kan worden aangehaald als: ”Gemeenschappelijke Regeling SVHW 201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alburg op 16 oktober 2018</text:span></text:p>
            <text:p><text:span text:style-name="functie">De secretaris, De voorzitter,</text:span></text:p>
            <text:p><text:span text:style-name="functie">Aldus vastgesteld door het college van Burgemeester en Wethouders van de gemeente Alblasserdam op 16 oktober 2018</text:span></text:p>
            <text:p><text:span text:style-name="functie">De secretaris, De voorzitter,</text:span></text:p>
            <text:p><text:span text:style-name="functie">Aldus vastgesteld door het college van Burgemeester en Wethouders van de gemeente Albrandswaard op 17 december 2018 </text:span></text:p>
            <text:p><text:span text:style-name="functie">De secretaris, De voorzitter,</text:span></text:p>
            <text:p><text:span text:style-name="functie">Aldus vastgesteld door het college van Burgemeester en Wethouders van de gemeente Barendrecht op 27 november 2018</text:span></text:p>
            <text:p><text:span text:style-name="functie">De secretaris, De voorzitter,</text:span></text:p>
            <text:p><text:span text:style-name="functie">Aldus vastgesteld door het college van Burgemeester en Wethouders van de gemeente Binnenmaas op 23 oktober 2018</text:span></text:p>
            <text:p><text:span text:style-name="functie">De secretaris, De voorzitter,</text:span></text:p>
            <text:p><text:span text:style-name="functie">Aldus vastgesteld door het college van Burgemeester en Wethouders van de gemeente Brielle op 13 november 2018</text:span></text:p>
            <text:p><text:span text:style-name="functie">De secretaris, De voorzitter,</text:span></text:p>
            <text:p><text:span text:style-name="functie">Aldus vastgesteld door het college van Burgemeester en Wethouders van de gemeente Cromstrijen op 16 oktober 2018</text:span></text:p>
            <text:p><text:span text:style-name="functie">De secretaris, De voorzitter,</text:span></text:p>
            <text:p><text:span text:style-name="functie">Aldus vastgesteld door het college van Burgemeester en Wethouders van de gemeente Goeree-Overflakkee heeft op 27 november 2018</text:span></text:p>
            <text:p><text:span text:style-name="functie">De secretaris, De voorzitter,</text:span></text:p>
            <text:p><text:span text:style-name="functie">Aldus vastgesteld door het college van Burgemeester en Wethouders van de gemeente Hardinxveld-Giessendam op 16 oktober 2018</text:span></text:p>
            <text:p><text:span text:style-name="functie">De secretaris, De voorzitter,</text:span></text:p>
            <text:p><text:span text:style-name="functie">Aldus vastgesteld door het college van Burgemeester en Wethouders van de gemeente Hellevoetsluis op 13 december 2018</text:span></text:p>
            <text:p><text:span text:style-name="functie">De secretaris, De voorzitter,</text:span></text:p>
            <text:p><text:span text:style-name="functie">Aldus vastgesteld door het college van Burgemeester en Wethouders van de gemeente Korendijk op 13 november 2018</text:span></text:p>
            <text:p><text:span text:style-name="functie">De secretaris, De voorzitter,</text:span></text:p>
            <text:p><text:span text:style-name="functie">Aldus vastgesteld door het college van Burgemeester en Wethouders van de gemeente Krimpenerwaard op 11 december 2018 </text:span></text:p>
            <text:p><text:span text:style-name="functie">De secretaris, De voorzitter,</text:span></text:p>
            <text:p><text:span text:style-name="functie">Aldus vastgesteld door het college van Burgemeester en Wethouders van de gemeente Lansingerland op 23 oktober 2018</text:span></text:p>
            <text:p><text:span text:style-name="functie">De secretaris, De voorzitter,</text:span></text:p>
            <text:p><text:span text:style-name="functie">Aldus vastgesteld door het college van Burgemeester en Wethouders van de gemeente Nieuwkoop op 16 oktober 2018</text:span></text:p>
            <text:p><text:span text:style-name="functie">De secretaris, De voorzitter,</text:span></text:p>
            <text:p><text:span text:style-name="functie">Aldus vastgesteld door het college van Burgemeester en Wethouders van de gemeente Oud-Beijerland op 9 oktober 2018</text:span></text:p>
            <text:p><text:span text:style-name="functie">De secretaris, De voorzitter,</text:span></text:p>
            <text:p><text:span text:style-name="functie">Aldus vastgesteld door het college van Burgemeester en Wethouders van de gemeente op 16 oktober 2018</text:span></text:p>
            <text:p><text:span text:style-name="functie">De secretaris, De voorzitter,</text:span></text:p>
            <text:p><text:span text:style-name="functie">Aldus vastgesteld door het college van Burgemeester en Wethouders van de gemeente Werkendam op 26 november 2018</text:span></text:p>
            <text:p><text:span text:style-name="functie">De secretaris, De voorzitter,</text:span></text:p>
            <text:p><text:span text:style-name="functie">Aldus vastgesteld door het college van Burgemeester en Wethouders van de gemeente Woudrichem op 30 oktober 2018</text:span></text:p>
            <text:p><text:span text:style-name="functie">De secretaris, De voorzitter,</text:span></text:p>
            <text:p><text:span text:style-name="functie">Aldus vastgesteld door het college van Dijkgraaf en Heemraden van het Waterschap Hollandse Delta op 16 oktober 2018</text:span></text:p>
            <text:p><text:span text:style-name="functie">De secretaris, De voorzitter,</text:span></text:p>
          </text:section>
        </text:section>
        <text:section text:name="bijlage_id1-3-2-4" text:style-name="bijlage">
          <text:p text:style-name="bijlage_top"/>
          <text:p text:style-name="hoofdstuk_kop"><text:span text:style-name="label">Bijlage</text:span> <text:span text:style-name="nr">1</text:span> als bedoeld in artikel 4, eerste lid</text:p>
          <text:p text:style-name="al">De deelnemers dragen de belastingen en rechten zoals onderstaand aangegeven </text:p>
          <text:p text:style-name="al">Aalburg </text:p>
          <text:p text:style-name="al">BAG</text:p>
          <text:p text:style-name="al">WOZ</text:p>
          <text:p text:style-name="al">OZB</text:p>
          <text:p text:style-name="al">Rioolheffing eigenaar</text:p>
          <text:p text:style-name="al">Rioolheffing gebruiker</text:p>
          <text:p text:style-name="al">DifTar (Afvalstoffenheffing)</text:p>
          <text:p text:style-name="al">WKPB</text:p>
          <text:list text:style-name="id1-3-2-4-11">
            <text:list-item text:style-override="id1-3-2-4-11-1">
              <text:number>•</text:number>
              <text:p text:style-name="al">
              <text:span text:style-name="nadrukcur">(de tarieven van hoofdstuk 1 van de Tarieventabel behorende bij de Verordening Afvalstoffenheffing. De tarieven in de overige hoofdstukken van die tarieventabel betreffende de milieustraten, per omwisseling container en </text:span>
              <text:span text:style-name="nadrukcur">plaatsen extra container etc. heft en int de gemeente zelf door middel van de eigen heffingsambtenaar en invorderingsambtenaar.)</text:span>
            </text:p>
            </text:list-item>
          </text:list>
          <text:p text:style-name="al">Alblasserdam </text:p>
          <text:p text:style-name="al">BAG</text:p>
          <text:p text:style-name="al">WOZ</text:p>
          <text:p text:style-name="al">OZB </text:p>
          <text:p text:style-name="al">Ondernemersfonds </text:p>
          <text:p text:style-name="al">Rioolheffing eigenaar</text:p>
          <text:p text:style-name="al">Afvalstoffenheffing</text:p>
          <text:p text:style-name="al">Hondenbelasting</text:p>
          <text:p text:style-name="al">Precariobelasting</text:p>
          <text:p text:style-name="al">Grafrechten </text:p>
          <text:p text:style-name="al">Toeristenbelasting</text:p>
          <text:p text:style-name="al">WKPB</text:p>
          <text:list text:style-name="id1-3-2-4-24">
            <text:list-item text:style-override="id1-3-2-4-24-1">
              <text:number>•</text:number>
              <text:p text:style-name="al">
              <text:span text:style-name="nadrukcur">Grafrechten : Onderhoudsrechten, art. 4, onder F, Verordening Begrafenisrechten.</text:span>
            </text:p>
            </text:list-item>
          </text:list>
          <text:p text:style-name="al">Albrandswaard </text:p>
          <text:p text:style-name="al">WOZ</text:p>
          <text:p text:style-name="al">OZB</text:p>
          <text:p text:style-name="al">Rioolheffing gebruiker</text:p>
          <text:p text:style-name="al"/>
          <text:p text:style-name="al">Barendrecht </text:p>
          <text:p text:style-name="al">WOZ</text:p>
          <text:p text:style-name="al">OZB</text:p>
          <text:p text:style-name="al">RZB</text:p>
          <text:p text:style-name="al">Rioolheffing gebruiker</text:p>
          <text:p text:style-name="al">Afvalstoffenheffing</text:p>
          <text:p text:style-name="al">Reinigingsrechten</text:p>
          <text:p text:style-name="al">Hondenbelasting</text:p>
          <text:p text:style-name="al">Toeristenbelasting</text:p>
          <text:p text:style-name="al">BIZ</text:p>
          <text:p text:style-name="al">Precariobelasting</text:p>
          <text:p text:style-name="al"/>
          <text:p text:style-name="al">Binnenmaas </text:p>
          <text:p text:style-name="al">BAG</text:p>
          <text:p text:style-name="al">WOZ</text:p>
          <text:p text:style-name="al">OZB</text:p>
          <text:p text:style-name="al">RZB</text:p>
          <text:p text:style-name="al">Rioolheffing eigenaar</text:p>
          <text:p text:style-name="al">Rioolheffing gebruiker</text:p>
          <text:p text:style-name="al">Diftar via RAD (afvalstoffenheffing)</text:p>
          <text:p text:style-name="al">Hondenbelasting</text:p>
          <text:p text:style-name="al">Precariobelasting</text:p>
          <text:p text:style-name="al">Forensenbelasting</text:p>
          <text:p text:style-name="al">Toeristenbelasting</text:p>
          <text:p text:style-name="al">BIZ</text:p>
          <text:p text:style-name="al">WKPB</text:p>
          <text:p text:style-name="al"/>
          <text:p text:style-name="al">Brielle </text:p>
          <text:p text:style-name="al">BAG</text:p>
          <text:p text:style-name="al">WOZ</text:p>
          <text:p text:style-name="al">OZB</text:p>
          <text:p text:style-name="al">Rioolheffing gebruiker</text:p>
          <text:p text:style-name="al">Afvalstoffenheffing</text:p>
          <text:p text:style-name="al">Hondenbelasting</text:p>
          <text:p text:style-name="al">Forensenbelasting</text:p>
          <text:p text:style-name="al">Reclamebelasting</text:p>
          <text:p text:style-name="al">WKPB</text:p>
          <text:p text:style-name="al"/>
          <text:p text:style-name="al">Cromstrijen </text:p>
          <text:p text:style-name="al">BAG</text:p>
          <text:p text:style-name="al">WOZ</text:p>
          <text:p text:style-name="al">OZB</text:p>
          <text:p text:style-name="al">Rioolheffing eigenaar</text:p>
          <text:p text:style-name="al">Rioolheffing gebruiker</text:p>
          <text:p text:style-name="al">Hondenbelasting</text:p>
          <text:p text:style-name="al">Baatbelasting</text:p>
          <text:p text:style-name="al">Precariobelasting </text:p>
          <text:p text:style-name="al">Diftar via RAD (afvalstoffenheffing)</text:p>
          <text:p text:style-name="al">WKPB</text:p>
          <text:p text:style-name="al"/>
          <text:p text:style-name="al">Goeree-Overflakkee </text:p>
          <text:p text:style-name="al">BAG</text:p>
          <text:p text:style-name="al">WOZ</text:p>
          <text:p text:style-name="al">OZB</text:p>
          <text:p text:style-name="al">Rioolheffing eigenaar</text:p>
          <text:p text:style-name="al">Afvalstoffenheffing</text:p>
          <text:p text:style-name="al">Hondenbelasting</text:p>
          <text:p text:style-name="al">BIZ</text:p>
          <text:p text:style-name="al"/>
          <text:p text:style-name="al">Hardinxveld-Giessendam </text:p>
          <text:p text:style-name="al">WOZ</text:p>
          <text:p text:style-name="al">OZB</text:p>
          <text:p text:style-name="al">Rioolheffing gebruiker</text:p>
          <text:p text:style-name="al">Afvalstoffenheffing</text:p>
          <text:p text:style-name="al">Hondenbelasting</text:p>
          <text:p text:style-name="al">BIZ</text:p>
          <text:p text:style-name="al"/>
          <text:p text:style-name="al">Hellevoetsluis </text:p>
          <text:p text:style-name="al">BAG</text:p>
          <text:p text:style-name="al">WOZ</text:p>
          <text:p text:style-name="al">OZB</text:p>
          <text:p text:style-name="al">Rioolheffing eigenaar</text:p>
          <text:p text:style-name="al">Rioolheffing gebruiker</text:p>
          <text:p text:style-name="al">Afvalstoffenheffing</text:p>
          <text:p text:style-name="al">Hondenbelasting</text:p>
          <text:p text:style-name="al">Grafrechten </text:p>
          <text:p text:style-name="al">Precariobelasting</text:p>
          <text:p text:style-name="al">Toeristenbelasting</text:p>
          <text:p text:style-name="al">Watertoeristenbelasting</text:p>
          <text:p text:style-name="al">WKPB</text:p>
          <text:list text:style-name="id1-3-2-4-110">
            <text:list-item text:style-override="id1-3-2-4-110-1">
              <text:number>•</text:number>
              <text:p text:style-name="al">
              <text:span text:style-name="nadrukcur">Grafrechten : Hoofdstuk 3, onder 3.1, lid c, jo. leden f, g en h, Tarieventabel behorende bij Verordening lijkbezorgingsrechten.</text:span>
            </text:p>
            </text:list-item>
          </text:list>
          <text:p text:style-name="al"/>
          <text:p text:style-name="al">Korendijk </text:p>
          <text:p text:style-name="al">BAG</text:p>
          <text:p text:style-name="al">WOZ</text:p>
          <text:p text:style-name="al">OZB</text:p>
          <text:p text:style-name="al">RZB</text:p>
          <text:p text:style-name="al">Rioolheffing gebruiker</text:p>
          <text:p text:style-name="al">Diftar via RAD (afvalstoffenheffing)</text:p>
          <text:p text:style-name="al">Hondenbelasting </text:p>
          <text:p text:style-name="al">Toeristenbelasting</text:p>
          <text:p text:style-name="al">Dagtoeristenbelasting</text:p>
          <text:p text:style-name="al">Watertoeristenbelasting</text:p>
          <text:p text:style-name="al">Precariobelasting </text:p>
          <text:p text:style-name="al">BIZ</text:p>
          <text:p text:style-name="al">WKPB</text:p>
          <text:p text:style-name="al"/>
          <text:p text:style-name="al">Krimpenerwaard </text:p>
          <text:p text:style-name="al">BAG</text:p>
          <text:p text:style-name="al">WOZ</text:p>
          <text:p text:style-name="al">OZB</text:p>
          <text:p text:style-name="al">Rioolheffing gebruiker</text:p>
          <text:p text:style-name="al">DifTar (Afvalstoffenheffing) </text:p>
          <text:p text:style-name="al">DifTar (Reinigingsheffing) </text:p>
          <text:p text:style-name="al">Hondenbelasting </text:p>
          <text:p text:style-name="al">Grafrechten </text:p>
          <text:p text:style-name="al">Toeristenbelasting</text:p>
          <text:p text:style-name="al">BIZ</text:p>
          <text:p text:style-name="al">Precariobelasting</text:p>
          <text:p text:style-name="al">WKPB</text:p>
          <text:list text:style-name="id1-3-2-4-140">
            <text:list-item text:style-override="id1-3-2-4-140-1">
              <text:number>•</text:number>
              <text:p text:style-name="al">
              <text:span text:style-name="nadrukcur">Grafrechten : Kern Vlist: Opgenomen in de ‘Tarieventabel behorend bij de verordening lijkbezorgingsrechten’ – hoofdstuk 4, artikelen 4.2.1, 4.2.2 en 4.2.3 </text:span>
            </text:p>
            </text:list-item>
            <text:list-item text:style-override="id1-3-2-4-140-2">
              <text:number>•</text:number>
              <text:p text:style-name="al">
              <text:span text:style-name="nadrukcur">Kern Bergambacht: Opgenomen in de ‘Tarieventabel behorend bij de verordening lijkbezorgingsrechten’ – hoofdstuk 4, artikel 4.2 </text:span>
            </text:p>
            </text:list-item>
            <text:list-item text:style-override="id1-3-2-4-140-3">
              <text:number>•</text:number>
              <text:p text:style-name="al">
              <text:span text:style-name="nadrukcur">Kern Schoonhoven en Nederlek: Tarieven voor onderhoud zijn opgenomen in de kosten van begraven en de grafrechten en worden niet afzonderlijk in rekening gebracht. </text:span>
            </text:p>
            </text:list-item>
            <text:list-item text:style-override="id1-3-2-4-140-4">
              <text:number>•</text:number>
              <text:p text:style-name="al">
              <text:span text:style-name="nadrukcur">Kern Ouderkerk: Tarief voor onderhoud is opgenomen in de ‘Tarieventabel behorend bij de verordening lijkbezorgingsrechten’ onder hoofdstuk 4 artikel 4.2. Dit wordt echter niet geïnd door het SVHW.</text:span>
            </text:p>
            </text:list-item>
          </text:list>
          <text:p text:style-name="al"/>
          <text:p text:style-name="al">Lansingerland </text:p>
          <text:p text:style-name="al">WOZ</text:p>
          <text:p text:style-name="al">OZB</text:p>
          <text:p text:style-name="al">Rioolheffing gebruiker</text:p>
          <text:p text:style-name="al">Afvalstoffenheffing </text:p>
          <text:p text:style-name="al">Hondenbelasting</text:p>
          <text:p text:style-name="al">BIZ</text:p>
          <text:p text:style-name="al">Precariobelasting</text:p>
          <text:p text:style-name="al"/>
          <text:p text:style-name="al">Nieuwkoop </text:p>
          <text:p text:style-name="al">BAG</text:p>
          <text:p text:style-name="al">WOZ</text:p>
          <text:p text:style-name="al">OZB</text:p>
          <text:p text:style-name="al">RZB</text:p>
          <text:p text:style-name="al">Rioolheffing gebruiker </text:p>
          <text:p text:style-name="al">Afvalstoffenheffing</text:p>
          <text:p text:style-name="al">Precariobelasting </text:p>
          <text:p text:style-name="al">Forensenbelasting </text:p>
          <text:p text:style-name="al">Grafrechten </text:p>
          <text:p text:style-name="al">WKPB</text:p>
          <text:p text:style-name="al">BIZ</text:p>
          <text:list text:style-name="id1-3-2-4-163">
            <text:list-item text:style-override="id1-3-2-4-163-1">
              <text:number>•</text:number>
              <text:p text:style-name="al">
              <text:span text:style-name="nadrukcur">Grafrechten</text:span>
              <text:span text:style-name="nadrukcur"> : Art. 9.4.1. Tarieventabel gemeentelijke belastingen en heffingen behorende bij de Verordening begraafplaatsrechten.</text:span>
            </text:p>
            </text:list-item>
          </text:list>
          <text:p text:style-name="al"/>
          <text:p text:style-name="al">Oud-Beijerland </text:p>
          <text:p text:style-name="al">BAG</text:p>
          <text:p text:style-name="al">WOZ</text:p>
          <text:p text:style-name="al">OZB</text:p>
          <text:p text:style-name="al">RZB</text:p>
          <text:p text:style-name="al">Rioolheffing eigenaar</text:p>
          <text:p text:style-name="al">Rioolheffing gebruiker </text:p>
          <text:p text:style-name="al">Hondenbelasting</text:p>
          <text:p text:style-name="al">Reclamebelasting</text:p>
          <text:p text:style-name="al">BIZ</text:p>
          <text:p text:style-name="al">Precariobelasting</text:p>
          <text:p text:style-name="al">WKPB</text:p>
          <text:p text:style-name="al"/>
          <text:p text:style-name="al">RAD </text:p>
          <text:p text:style-name="al">DifTar (Afvalstoffenheffing)</text:p>
          <text:p text:style-name="al"/>
          <text:p text:style-name="al">Strijen </text:p>
          <text:p text:style-name="al">BAG</text:p>
          <text:p text:style-name="al">WOZ</text:p>
          <text:p text:style-name="al">OZB</text:p>
          <text:p text:style-name="al">RZB</text:p>
          <text:p text:style-name="al">Rioolheffing gebruiker </text:p>
          <text:p text:style-name="al">DifTar (Afvalstoffenheffing)</text:p>
          <text:p text:style-name="al">Hondenbelasting </text:p>
          <text:p text:style-name="al">Toeristenbelasting</text:p>
          <text:p text:style-name="al">BIZ</text:p>
          <text:p text:style-name="al">WKPB</text:p>
          <text:list text:style-name="id1-3-2-4-192">
            <text:list-item text:style-override="id1-3-2-4-192-1">
              <text:number>•</text:number>
              <text:p text:style-name="al">
              <text:span text:style-name="nadrukcur">de tarieven van hoofdstuk 1 van de tarieventabel behorende bij de Verordening afvalstoffenheffing. De hoofdstukken 2 tot en met 6 van die tarieventabel gaan namelijk over afvalstoffenheffing van de milieustraten en die heft en int de gemeente zelf door middel van de eigen heffingsambtenaar en invorderingsambtenaar.</text:span>
            </text:p>
            </text:list-item>
          </text:list>
          <text:p text:style-name="al"/>
          <text:p text:style-name="al">Westvoorne </text:p>
          <text:p text:style-name="al">WKPB</text:p>
          <text:p text:style-name="al">WOZ</text:p>
          <text:p text:style-name="al">OZB</text:p>
          <text:p text:style-name="al">Rioolheffing eigenaar</text:p>
          <text:p text:style-name="al">Rioolheffing gebruiker </text:p>
          <text:p text:style-name="al">Afvalstoffenheffing</text:p>
          <text:p text:style-name="al">Reinigingsrechten vastrecht</text:p>
          <text:p text:style-name="al">Hondenbelasting</text:p>
          <text:p text:style-name="al">Precariobelasting</text:p>
          <text:p text:style-name="al">Grafrechten</text:p>
          <text:p text:style-name="al">Toeristenbelasting</text:p>
          <text:p text:style-name="al"/>
          <text:p text:style-name="al">Woudrichem </text:p>
          <text:p text:style-name="al">BAG</text:p>
          <text:p text:style-name="al">WOZ</text:p>
          <text:p text:style-name="al">OZB</text:p>
          <text:p text:style-name="al">RZB</text:p>
          <text:p text:style-name="al">Rioolheffing eigenaar</text:p>
          <text:p text:style-name="al">Rioolheffing gebruiker </text:p>
          <text:p text:style-name="al">DifTar (Afvalstoffenheffing)</text:p>
          <text:p text:style-name="al">DifTar (Reinigingsrechten)</text:p>
          <text:p text:style-name="al">Hondenbelasting</text:p>
          <text:p text:style-name="al">Toeristenbelasting</text:p>
          <text:p text:style-name="al">Watertoeristenbelasting</text:p>
          <text:p text:style-name="al">WKPB</text:p>
          <text:list text:style-name="id1-3-2-4-220">
            <text:list-item text:style-override="id1-3-2-4-220-1">
              <text:number>•</text:number>
              <text:p text:style-name="al">
              <text:span text:style-name="nadrukcur">Afvalstoffenheffing en Reinigingsrechten : de tarieven van hoofdstuk 1 en 2 van de Tarieventabel behorende bij de Verordening reinigingsheffingen. De tarieven in de overige hoofdstukken van die tarieventabel betreffende de milieustraten, per omwisseling container en plaatsen extra container etc. heft en int de gemeente zelf door middel van de eigen heffingsambtenaar en invorderingsambtenaar.</text:span>
            </text:p>
            </text:list-item>
          </text:list>
          <text:p text:style-name="al"/>
          <text:p text:style-name="al">Waterschap Hollandse Delta </text:p>
          <text:p text:style-name="al">Watersysteemheffing</text:p>
          <text:p text:style-name="al">Wegenheffing</text:p>
          <text:p text:style-name="al">Zuiveringsheffing</text:p>
          <text:p text:style-name="al">Verontreinigingsheff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7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7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7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an de gemeenteraden en colleges van burgemeester en wethouders van diverse gemeenten houdende regels omtrent SVHW Gemeenschappelijke Regeling SVHW 2015</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4076</meta:user-defined>
    <meta:user-defined meta:name="OVERHEIDop.StcrtID/DC.identifier">stcrt-2018-7407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Cromstrijen</meta:user-defined>
    <meta:user-defined meta:name="DC.source">Wet gemeenschappelijke regelingen;1.0:c:BWBR0003740&amp;g=2018-06-13</meta:user-defined>
    <meta:user-defined meta:name="DCTERMS.alternative">Gemeenschappelijke Regeling SVHW 2015</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Cromstrijen</meta:user-defined>
    <meta:user-defined meta:name="OVERHEIDop.betreftRegeling">CVDR619352_1</meta:user-defined>
    <meta:user-defined meta:name="OVERHEIDop.versieInformatie"/>
  </office:meta>
</office:document-meta>
</file>