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-sector Agrarisch, groen en visserij, sector 1 no 1 2019/2022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Private Aanvulling WW en WGA-sector Agrarisch, groen en visserij, sector 1 no 1 een verzoek is ingediend tot algemeen verbindendverklaring van gewijzigde bepalingen van deze collectieve arbeidsovereenkomst, welke bepalingen mede een wijziging van de werkingssfeer inhouden;</text:p>
      <text:p text:style-name="ifm_p_indent.-7mm_mleft.7mm_ifm">2.<text:tab/>dat bedenkingen tegen bedoeld verzoek danwel dispensatie-verzoeken schriftelijk kunnen worden ingebracht bij de Minister van Sociale Zaken en Werkgelegenheid, Directie Uitvoeringstaken Arbeidsvoorwaardenwetgeving, Postbus 90801, 2509 LV ’s-Gravenhage, voor of op 18 januari 2019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- 333 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- 3335298 (telefaxnr: 070 - 333 4090).</text:p>
      <text:p text:style-name="ifm_p_font.italic_mt.3.7mm_ifm">
                  ’s-Gravenhage,
                   24 december 2018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4056</text:span><text:tab/>2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4056</text:span><text:tab/>2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8-74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0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18-12-28</meta:user-defined>
  </office:meta>
</office:document-meta>
</file>