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5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melding voorgenomen concentratie Aurobindo Pharma Limited, Apotex Europe B.V. en Apotex Nederland B.V.</text:h>
      <text:h text:style-name="ifm_p_font.bold_mt.7.4mm_page.keep-with-next_ifm" text:outline-level="4">Zaaknummer ACM/18/033946</text:h>
      <text:p text:style-name="ifm_p_mt.4.23mm_ifm">In Staatscourant 56535 van 5 oktober 2018 staat de melding van een voorgenomen concentratie in de zin van artikel 34 van de Mededingingswet. Het gaat om het volgende: Aurobindo Pharma Limited wil via dochteronderneming Agile Pharma B.V. Apotex Europe B.V. en Apotex Nederland B.V. overnemen. Apotex Europe B.V. en Apotex Nederland B.V. zijn beide een onderdeel van Apotex International Inc.</text:p>
      <text:p text:style-name="ifm_p_mt.3.7mm_ifm">Op 21 december 2018 heeft de Autoriteit Consument en Markt (ACM) besloten dat voor deze overname onder voorwaarden geen vergunning is vereist. Dit besluit met kenmerk ACM/UIT/504333 heeft de ACM aan de meldende partijen op 21 december 2018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B.<text:s/>Broers<text:line-break/>Directeu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052</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052</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op melding voorgenomen concentratie Aurobindo Pharma Limited, Apotex Europe B.V. en Apotex Nederland B.V.</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4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05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op melding voorgenomen concentratie Aurobindo Pharma Limited, Apotex Europe B.V. en Apotex Nederland B.V.</meta:user-defined>
    <meta:user-defined meta:name="DCTERMS.W3CDTF/DCTERMS.available">2018-12-31</meta:user-defined>
  </office:meta>
</office:document-meta>
</file>