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geregistreerde aanduidingen van politieke groeper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provinciale staten van Flevoland maakt bekend dat de volgende aanduidingen van politieke groeperingen zijn geregistreerd en dat de volgende personen als gemachtigden van deze groeperingen en hun plaatsvervangers zijn aangewezen. </text:p>
            <text:p text:style-name="common-al">
            <text:span text:style-name="nadrukcur">G</text:span>
            <text:span text:style-name="nadrukcur">eregistreerde aanduiding:  </text:span>1  Respect! </text:p>
            <text:p text:style-name="common-al">
            <text:span text:style-name="nadrukcur"/>
          </text:p>
            <text:p text:style-name="common-al">
            <text:span text:style-name="nadrukcur">G</text:span>
            <text:span text:style-name="nadrukcur">emachtigde:    </text:span>R.A. Eekhuis </text:p>
            <text:p text:style-name="common-al">
            <text:span text:style-name="nadrukcur"/>
          </text:p>
            <text:p text:style-name="common-al">
            <text:span text:style-name="nadrukcur">Plaatsvervanger: </text:span> G.E. Lammers    </text:p>
            <text:p text:style-name="common-al"/>
            <text:p text:style-name="common-al">20-12-2018, </text:p>
            <text:p text:style-name="common-al">
            <text:span text:style-name="nadrukcur">De voorzitter van het centraal stembureau, </text:span>
          </text:p>
            <text:p text:style-name="common-al">
            <text:span text:style-name="nadrukcur">mr. I.R. Adema</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3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3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3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geregistreerde aanduidingen van politieke groeperingen</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4039</meta:user-defined>
    <meta:user-defined meta:name="OVERHEIDop.StcrtID/DC.identifier">stcrt-2018-74039</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